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watervergunning voor het plaatsen van een bootlift in een watergang op de locatie nabij Lange Weidsche Boezem Perceel 9 van de Boezemkade in Hekendorp (code HDSR75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watervergunning afgewezen voor het plaatsen van een bootlift in een watergang op de locatie nabij Lange Weidsche Boezem Perceel 9 van de Boezemkade in Hekendorp in de gemeente Oudewater. Dit besluit is verzonden op 14 juni 2021.</text:p>
            <text:p text:style-name="common-al">Ons kantoor is vanwege de maatregelen om verspreiding van het  coronavirus tegen te gaan, gesloten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8 juni 2021, na verzenddatum bezwaar indienen. Voor meer informatie en het indienen van bezwaar kunt u kijken op onze website <text:a xlink:href="https://www.hdsr.nl/regelen/vergunning-subsidies/bezwaar-beroep/" xlink:type="simple">Bezwaar en beroep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regelen/vergunning-subsidies/melding-vergunning/" xlink:type="simple">Melding doen of vergunning aanvragen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5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75063</meta:user-defined>
    <meta:user-defined meta:name="DCTERMS.abstract">afwijzing aanvraag watervergunning voor het plaatsen van een bootlift in een watergang op de locatie nabij Lange Weidsche Boezem Perceel 9 van de Boezemkade in Hekendorp in de gemeente Oudewater</meta:user-defined>
    <dc:language>nl</dc:language>
    <meta:user-defined meta:name="OVERHEID.EPSG28992/DC.spatial">115359.748 447741.562</meta:user-defined>
    <meta:user-defined meta:name="DC.title">Hoogheemraadschap De Stichtse Rijnlanden – afwijzing aanvraag watervergunning voor het plaatsen van een bootlift in een watergang op de locatie nabij Lange Weidsche Boezem Perceel 9 van de Boezemkade in Hekendorp (code HDSR75063)</meta:user-defined>
    <meta:user-defined meta:name="OVERHEID.PostcodeHuisnummer/OVERHEIDop.postcodeHuisnummer">3467PM 6</meta:user-defined>
    <meta:user-defined meta:name="OVERHEIDop.straatnaam">Westkade</meta:user-defined>
    <meta:user-defined meta:name="OVERHEIDop.woonplaats">Heken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60</meta:user-defined>
    <meta:user-defined meta:name="OVERHEIDop.WsbID/DC.identifier">wsb-2021-7560</meta:user-defined>
    <meta:user-defined meta:name="OVERHEIDop.versieInformatie"/>
  </office:meta>
</office:document-meta>
</file>