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huidige schuur en vervangen door een kleinere schuur ter plaatse van Molenstraat 2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huidige schuur en vervangen door een kleinere schuur ter plaatse van Molenstraat 2 te Woudrichem een watervergunning te verlenen. </text:p>
            <text:p text:style-name="common-al">Zaaknummer: 2021046344 </text:p>
            <text:p text:style-name="common-al">Start bezwaartermijn: 1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huidige schuur en vervangen door kleinere schuur, locatie Molenstraat 2 te Woudrichem</meta:user-defined>
    <dc:language>nl</dc:language>
    <meta:user-defined meta:name="OVERHEID.EPSG28992/DC.spatial">128544.798 425582.56</meta:user-defined>
    <meta:user-defined meta:name="DC.title">Waterschap Rivierenland - watervergunning voor het slopen van huidige schuur en vervangen door een kleinere schuur ter plaatse van Molenstraat 2 te Woudrichem</meta:user-defined>
    <meta:user-defined meta:name="OVERHEID.PostcodeHuisnummer/OVERHEIDop.postcodeHuisnummer">4285AD 56</meta:user-defined>
    <meta:user-defined meta:name="OVERHEIDop.straatnaam">Rijkswal</meta:user-defined>
    <meta:user-defined meta:name="OVERHEIDop.woonplaats">Woudri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59</meta:user-defined>
    <meta:user-defined meta:name="OVERHEIDop.WsbID/DC.identifier">wsb-2021-7559</meta:user-defined>
    <meta:user-defined meta:name="OVERHEIDop.versieInformatie"/>
  </office:meta>
</office:document-meta>
</file>