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&amp;H besluit plaatsvervanging van de secretaris-algemeen direct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, gelezen het voorstel van 11 mei 2021, kenmerk 21.026255 en gelet op <text:span text:style-name="nadrukcur">artikel 55a Waterschapswet </text:span>en<text:span text:style-name="nadrukcur"> artikel 9 mandaat- en volmachtbesluit Rijnland 2020,</text:span> besluiten: </text:p>
            <text:list text:style-name="id1-3-2-1-1-2">
              <text:list-item text:style-override="id1-3-2-1-1-2-1">
                <text:number>1.</text:number>
                <text:p text:style-name="al">De plaatsvervanging van de secretaris-algemeen directeur te actualiseren. </text:p>
              </text:list-item>
              <text:list-item text:style-override="id1-3-2-1-1-2-2">
                <text:number>2.</text:number>
                <text:p text:style-name="al">Hiertoe: </text:p>
                <text:p text:style-name="al">- In te trekken het collegebesluit tot benoeming van een waarnemend secretaris d.d. 7 januari 2020 </text:p>
                <text:p text:style-name="al">- De directeur Water te benoemen als 1e waarnemend secretaris-algemeen directeur </text:p>
                <text:p text:style-name="al">- De directeur Bedrijfsvoering te benoemen als 2e waarnemend secretaris-algemeen directeur </text:p>
              </text:list-item>
              <text:list-item text:style-override="id1-3-2-1-1-2-3">
                <text:number>3.</text:number>
                <text:p text:style-name="al">Dit besluit treedt in werking de dag na die van de bekendmaking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6 jun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D&amp;H besluit plaatsvervanging van de secretaris-algemeen directeur</meta:user-defined>
    <meta:user-defined meta:name="DCTERMS.W3CDTF/DCTERMS.available">2021-06-16</meta:user-defined>
    <meta:user-defined meta:name="OVERHEIDop.externeBijlage">DH besluit aanwijzing Boogaard-Hoevenaars|exb-2021-35731</meta:user-defined>
    <meta:user-defined meta:name="DCTERMS.W3CDTF/OVERHEIDop.jaargang">2021</meta:user-defined>
    <meta:user-defined meta:name="OVERHEIDop.publicationIssue">7557</meta:user-defined>
    <meta:user-defined meta:name="OVERHEIDop.WsbID/DC.identifier">wsb-2021-7557</meta:user-defined>
    <meta:user-defined meta:name="OVERHEIDop.versieInformatie"/>
  </office:meta>
</office:document-meta>
</file>