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toepassen van Phoslock® in de Kralingse Plas in Rotterdam om de interne fosfaatbron van de plas aan te pakken met als doel de hoeveelheid blauwalg-uitbraken te vermi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ar en wanneer kunt u de stukken inzien?</text:span>
            </text:span>
          </text:p>
            <text:p text:style-name="common-al">
            <text:span text:style-name="nadrukcur">De ontwerp-watervergunning en de bijbehorende stukken liggen met ingang van 16 juni tot en met 29 juli 2021 ter inzage op het kantoor van het Hoogheemraadschap van Schieland en de Krimpenerwaard (Maasboulevard 123, 3063 GK in Rotterdam). </text:span>
          </text:p>
            <text:p text:style-name="common-al">
            <text:span text:style-name="nadrukcur">U kunt de stukken tijdens de inzagetermijn ook digitaal opvragen bij </text:span>
            <text:a xlink:href="mailto:vergunningen@hhsk.nl" xlink:type="simple">
              <text:span text:style-name="nadrukcur">vergunningen@hhsk.nl</text:span>
            </text:a>
            <text:span text:style-name="nadrukcur"> of via het telefoonnummer 010 45 37 300. </text:span>
          </text:p>
            <text:p text:style-name="common-al">
            <text:span text:style-name="nadrukvet">
              <text:span text:style-name="nadrukcur">Hoe kunnen zienswijzen naar voren worden gebracht? </text:span>
            </text:span>
          </text:p>
            <text:p text:style-name="common-al">
            <text:span text:style-name="nadrukcur">Van 16 juni tot en met 29 juli 2021 kan een ieder tegen de ontwerp-watervergunning schriftelijk of mondeling zienswijzen kenbaar maken aan het hoogheemraadschap van Schieland en de Krimpenerwaard. Stuur uw schriftelijke zienswijze naar:</text:span>
          </text:p>
            <text:p text:style-name="common-al">
            <text:span text:style-name="nadrukcur">Hoogheemraadschap van Schieland en de Krimpenerwaard</text:span>
          </text:p>
            <text:p text:style-name="common-al">
            <text:span text:style-name="nadrukcur">T.a.v. Afdeling Publiekszaken</text:span>
          </text:p>
            <text:p text:style-name="common-al">
            <text:span text:style-name="nadrukcur">Postbus 4059</text:span>
          </text:p>
            <text:p text:style-name="common-al">
            <text:span text:style-name="nadrukcur">3006 AB Rotterdam</text:span>
          </text:p>
            <text:p text:style-name="common-al">
            <text:span text:style-name="nadrukcur">Of per e-mail naar: </text:span>
            <text:a xlink:href="mailto:vergunningen@hhsk.nl" xlink:type="simple">
              <text:span text:style-name="nadrukcur">vergunningen@hhsk.nl</text:span>
            </text:a> </text:p>
            <text:p text:style-name="common-al">
            <text:span text:style-name="nadrukcur">Voor het mondeling naar voren brengen van zienswijzen kan contact opgenomen worden via het telefoonnummer 010- 45 37 300. </text:span>
          </text:p>
            <text:p text:style-name="common-al">
            <text:span text:style-name="nadrukvet">
              <text:span text:style-name="nadrukcur">Meer informatie?</text:span>
            </text:span>
          </text:p>
            <text:p text:style-name="common-al">
            <text:span text:style-name="nadrukcur">Voor nadere informatie met betrekking tot de ontwerp-watervergunning kunt u contact opnemen via het telefoonnummer 010- 45 37 3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070.826 439014.539</meta:user-defined>
    <meta:user-defined meta:name="DC.title">Ontwerp-watervergunning voor het toepassen van Phoslock® in de Kralingse Plas in Rotterdam om de interne fosfaatbron van de plas aan te pakken met als doel de hoeveelheid blauwalg-uitbraken te verminderen.</meta:user-defined>
    <meta:user-defined meta:name="OVERHEID.PostcodeHuisnummer/OVERHEIDop.postcodeHuisnummer">3062CJ 51</meta:user-defined>
    <meta:user-defined meta:name="OVERHEIDop.straatnaam">Langepad</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7556</meta:user-defined>
    <meta:user-defined meta:name="OVERHEIDop.WsbID/DC.identifier">wsb-2021-7556</meta:user-defined>
    <meta:user-defined meta:name="OVERHEIDop.versieInformatie"/>
  </office:meta>
</office:document-meta>
</file>