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vervangen van een steiger langs A-watergang 001355 ter plaatse van J. van Heemskerckstraat 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vervangen van een steiger langs A-watergang 001355 ter plaatse van J. van Heemskerckstraat 5 te Papendrecht een watervergunning te verlenen. </text:p>
            <text:p text:style-name="common-al">Zaaknummer: 2021043346 </text:p>
            <text:p text:style-name="common-al">Start bezwaartermijn: 1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en vervangen van een steiger tpv. J. van Heemskerckstraat 5 te Papendrecht </meta:user-defined>
    <dc:language>nl</dc:language>
    <meta:user-defined meta:name="OVERHEID.EPSG28992/DC.spatial">106421.821 428048.338</meta:user-defined>
    <meta:user-defined meta:name="DC.title">Waterschap Rivierenland - watervergunning voor het plaatsen van een damwand en vervangen van een steiger langs A-watergang 001355 ter plaatse van J. van Heemskerckstraat 5 te Papendrecht</meta:user-defined>
    <meta:user-defined meta:name="OVERHEID.PostcodeHuisnummer/OVERHEIDop.postcodeHuisnummer">3351SP 5</meta:user-defined>
    <meta:user-defined meta:name="OVERHEIDop.straatnaam">J. van Heemskerckstraat</meta:user-defined>
    <meta:user-defined meta:name="OVERHEIDop.woonplaats">Papen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55</meta:user-defined>
    <meta:user-defined meta:name="OVERHEIDop.WsbID/DC.identifier">wsb-2021-7555</meta:user-defined>
    <meta:user-defined meta:name="OVERHEIDop.versieInformatie"/>
  </office:meta>
</office:document-meta>
</file>