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0490 het afmeren en hebben van een botenhuis in de vaarweg nabij Stationsweg 180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juni 2021 een besluit genomen voor het afmeren en hebben van een botenhuis in een vaarweg, die in beheer is bij Rijnland nabij Stationsweg 180 te Lisse. </text:p>
            <text:p text:style-name="common-al"/>
            <text:p text:style-name="common-al">De stukken liggen tot en met 23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van de afdeling Vergunningverlening &amp; Handhaving, telefoon (071) 306 3477. </text:p>
            <text:p text:style-name="common-al"/>
            <text:p text:style-name="last-al">Leiden, 1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5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951 476928</meta:user-defined>
    <meta:user-defined meta:name="DC.title">Publicatie besluit 2021-010490 het afmeren en hebben van een botenhuis in de vaarweg nabij Stationsweg 180 in Lisse</meta:user-defined>
    <meta:user-defined meta:name="OVERHEID.PostcodeHuisnummer/OVERHEIDop.postcodeHuisnummer">2161AM 180</meta:user-defined>
    <meta:user-defined meta:name="OVERHEIDop.straatnaam">Stationsweg</meta:user-defined>
    <meta:user-defined meta:name="OVERHEIDop.woonplaats">Lisse</meta:user-defined>
    <meta:user-defined meta:name="DCTERMS.W3CDTF/DCTERMS.available">2021-06-16</meta:user-defined>
    <meta:user-defined meta:name="DCTERMS.W3CDTF/OVERHEIDop.jaargang">2021</meta:user-defined>
    <meta:user-defined meta:name="OVERHEIDop.externeBijlage">2021-010490|exb-2021-35728</meta:user-defined>
    <meta:user-defined meta:name="OVERHEIDop.publicationIssue">7554</meta:user-defined>
    <meta:user-defined meta:name="OVERHEIDop.WsbID/DC.identifier">wsb-2021-7554</meta:user-defined>
    <meta:user-defined meta:name="OVERHEIDop.versieInformatie"/>
  </office:meta>
</office:document-meta>
</file>