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307 het uitvoeren van een gestuurde boring en het leggen en hebben van een mantelbuis ter plaatse van Oostkanaalweg 6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juni 2021 een vergunning verleend aan Ziggo BV voor </text:p>
            <text:p text:style-name="common-al">a. Het uitvoeren van een gestuurde grondboring met een diameter van de boorgang van 200 mm, met een lengte van ca. 210 m en tot onder de basisveenlaag met het in- en uittredepunt binnen de beschermingszone van een regionale waterkering. </text:p>
            <text:p text:style-name="common-al">b. Het leggen en hebben van een mantelbuis van Ø 110 mm, materiaalklasse HDPE SDR-11 met daarin een telecom- /datakabel binnen de kern- en beschermingszone van een regionale waterkering. Eén en ander ter plaatse van de oostelijke berm van de Oostkanaalweg ter hoogte van nr. 6 in een tracé tot onder de primaire watergang de Oude Aar nabij de kern Ter Aar in de gemeente Nieuwkoop. </text:p>
            <text:p text:style-name="common-al"/>
            <text:p text:style-name="common-al">De stukken liggen tot en met 23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11 juni 20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5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899 466184</meta:user-defined>
    <meta:user-defined meta:name="DC.title">Publicatie watervergunning 2021-010307 het uitvoeren van een gestuurde boring en het leggen en hebben van een mantelbuis ter plaatse van Oostkanaalweg 6 in Ter Aar</meta:user-defined>
    <meta:user-defined meta:name="OVERHEID.PostcodeHuisnummer/OVERHEIDop.postcodeHuisnummer">2461EN 6</meta:user-defined>
    <meta:user-defined meta:name="OVERHEIDop.straatnaam">Oostkanaalweg</meta:user-defined>
    <meta:user-defined meta:name="OVERHEIDop.woonplaats">Ter Aar</meta:user-defined>
    <meta:user-defined meta:name="DCTERMS.W3CDTF/DCTERMS.available">2021-06-16</meta:user-defined>
    <meta:user-defined meta:name="DCTERMS.W3CDTF/OVERHEIDop.jaargang">2021</meta:user-defined>
    <meta:user-defined meta:name="OVERHEIDop.externeBijlage">2021-010307|exb-2021-35727</meta:user-defined>
    <meta:user-defined meta:name="OVERHEIDop.publicationIssue">7553</meta:user-defined>
    <meta:user-defined meta:name="OVERHEIDop.WsbID/DC.identifier">wsb-2021-7553</meta:user-defined>
    <meta:user-defined meta:name="OVERHEIDop.versieInformatie"/>
  </office:meta>
</office:document-meta>
</file>