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404 het aanbrengen en hebben van drie duikers nabij Kerklaan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1 een besluit genomen aan gemeente Haarlem voor het aanbrengen en hebben van drie duikers ø600 mm van 11,25m, 12,50m en 6,00m lengte in overige watergangen voor de aanleg van en de toegang tot een parkeerplaats ter plaatse van de percelen kadastraal bekend gemeente Haarlem, sectie U, nummers 1943 en 1941 nabij Kerklaan te Spaarndam .</text:p>
            <text:p text:style-name="common-al"/>
            <text:p text:style-name="common-al">De stukken liggen tot en met 21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de afdeling Vergunningverlening &amp; Handhaving, telefoon (071) 306 34 66.</text:p>
            <text:p text:style-name="common-al"/>
            <text:p text:style-name="last-al"> Leid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41.548 492026.269</meta:user-defined>
    <meta:user-defined meta:name="DC.title">Publicatie besluit 2021-008404 het aanbrengen en hebben van drie duikers nabij Kerklaan te Spaarndam</meta:user-defined>
    <meta:user-defined meta:name="OVERHEID.PostcodeHuisnummer/OVERHEIDop.postcodeHuisnummer">2063JJ 13</meta:user-defined>
    <meta:user-defined meta:name="OVERHEIDop.straatnaam">Kerklaan</meta:user-defined>
    <meta:user-defined meta:name="OVERHEIDop.woonplaats">Spaarndam gem. Haarlem</meta:user-defined>
    <meta:user-defined meta:name="DCTERMS.W3CDTF/DCTERMS.available">2021-06-16</meta:user-defined>
    <meta:user-defined meta:name="DCTERMS.W3CDTF/OVERHEIDop.jaargang">2021</meta:user-defined>
    <meta:user-defined meta:name="OVERHEIDop.externeBijlage">2021-008404|exb-2021-35714</meta:user-defined>
    <meta:user-defined meta:name="OVERHEIDop.publicationIssue">7551</meta:user-defined>
    <meta:user-defined meta:name="OVERHEIDop.WsbID/DC.identifier">wsb-2021-7551</meta:user-defined>
    <meta:user-defined meta:name="OVERHEIDop.versieInformatie"/>
  </office:meta>
</office:document-meta>
</file>