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Schelkensbeek fase 2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21 heeft het dagelijks bestuur van Waterschap Limburg het projectplan Schelkensbeek fase 2 vastgesteld. Uitvoering van het projectplan leidt tot een dienovereenkomstige aanpassing van de legger van oppervlaktewaterlichamen en waterkeringen. Bij besluit van 19 januari 2021 is daarom tevens de legger gewijzigd. </text:p>
            <text:p text:style-name="common-al">
            <text:span text:style-name="nadrukvet">Toelichting</text:span>
          </text:p>
            <text:p text:style-name="common-al">Waterschap Limburg is voornemens om in het voorjaar van 2021 verschillende maatregelen uit te voeren in de Schelkensbeek en een aantal zijbeken die leiden tot verbetering van de waterhuishouding. Aanleiding zijn de enorme hoosbuien in 2016. Het veranderend klimaat heeft zowel extreme hoeveelheden neerslag, als ernstige droogte en hitte tot gevolg. Samen met de streek is voor dit gebied gekeken wat de beste oplossingen zijn om het gebied klimaatrobuust te maken. Op hoofdlijnen bestaan de maatregelen uit: 1. Het verbreden van een deel van de Vuilbeek; 2. Het aanleggen van een verbindende watergang tussen de Vuilbeek en de Gansbeek; 3. Aanbrengen van een automatische stuw in Vuilbeek t.b.v. sturing hoogwatergolf en droogte; 4. Aanbrengen (regelbare droogte)stuwen in Vuilbeek en Gansbeek; 5. Vervangen, verwijderen en aanleggen van duikers in diverse watergangen; 6. Het aanbrengen van waterscheidingen en/of terugslagkleppen;</text:p>
            <text:p text:style-name="common-al">7. Het aanpassen van het talud van retentiebuffer Belfelderbroek en het aanbrengen van een nood overlaat.</text:p>
            <text:p text:style-name="common-al">Daarnaast is tijdens de zienswijze periode nog naar voren gekomen dat het deel van de watergang Broekweglossing evenwijdig aan de A73 tussen de Broeklaan en de 1<text:span text:style-name="sup">e</text:span> zijtak Schelkensbeek nog aan de legger toegevoegd wordt.</text:p>
            <text:p text:style-name="common-al">
            <text:span text:style-name="nadrukvet">Ontwerpen</text:span>
          </text:p>
            <text:p text:style-name="common-al">Het ontwerpprojectplan Schelkensbeek, fase 2 met bijbehorende ontwerpbesluit tot wijziging van de legger heeft van 13 oktober tot en met 23 november 2020 ter inzage gelegen met de mogelijkheid voor het indienen van zienswijzen. Er is één zienswijze ontvangen. In de nota van zienswijze is vermeld wat dat heeft betekent voor het definitieve plan. Het dagelijks bestuur van Waterschap Limburg heeft op 19 januari 2021 het projectplan Waterwet Schelkensbeek fase 2 en de bijbehorende wijziging van de Legger Waterschap Limburg 2020 definitief vastgesteld. Waterschap en gemeente leggen gezamenlijk en tegelijk vanaf 14 juli 2020 tot en met 24 augustus 2020 de definitief vastgestelde plannen ter inzage.</text:p>
            <text:p text:style-name="common-al">
            <text:span text:style-name="nadrukvet">Ter inzage</text:span>
          </text:p>
            <text:p text:style-name="common-al">Het vastgestelde projectplan Schelkensbeek, fase 2 met bijbehorend besluit tot wijziging van de legger ligt van 26 januari tot en met 8 maart 2021 ter inzage bij Waterschap Limburg, Maria Theresialaan 99 te Roermond. </text:p>
            <text:p text:style-name="common-al">
            <text:span text:style-name="nadrukvet">Beroep</text:span>
          </text:p>
            <text:p text:style-name="common-al">Gedurende voornoemde termijn bestaat voor belanghebbenden de mogelijkheid om tegen het besluit tot vaststelling van het projectplan en/of tegen de besluiten tot wijziging van de legger beroep in te stellen bij de rechtbank. Het beroepschrift dient te zijn ondertekend en dient tenminste te bevatten: de naam en het adres van de indiener, de dagtekening, een omschrijving van het besluit waartegen het beroep is gericht en de gronden van beroep. Geen beroep kan worden ingesteld door een belanghebbende aan wie redelijkerwijs kan worden verweten dat hij/zij geen zienswijzen over het ontwerp van het projectplan en/of het ontwerpbesluit tot wijziging van de legger naar voren heeft gebracht. Een beroepschrift moet worden gericht aan de rechtbank Limburg, sector bestuursrecht, Postbus 950, 6040 AZ Roermond, onder overlegging van een afschrift van het besluit. Voor het instellen van beroep is griffierecht verschuldigd.</text:p>
            <text:p text:style-name="common-al">Ook bestaat de mogelijkheid om, naast het beroep, een verzoek tot het treffen van een voorlopige voorziening in te dienen bij de Voorzieningenrechter Rechtbank Limburg, Postbus 950, 6040 AZ Roermond. Het verzoek dient te zijn ondertekend en ten minste het volgende te bevatten: de naam en adres van de indiener, de dagtekening, vermelding van de datum en het nummer van het besluit waartegen het beroepschrift zich richt en een opgave van de redenen waarom men zich niet met het besluit kan verenigen. Bij het verzoek dient voorts een afschrift van het beroepschrift te worden overgelegd.</text:p>
            <text:p text:style-name="common-al">U kunt ook digitaal beroep instellen en een voorlopige voorziening aanvragen bij genoemde rechtbank via https://loket.rechtspraak.nl/bestuursrecht. Daarvoor moet u wel beschikken over een elektronische handtekening (DigiD). Kijk op de genoemde website voor de precieze voorwaarden. </text:p>
            <text:p text:style-name="common-al">
            <text:span text:style-name="nadrukvet">Informatie</text:span>
          </text:p>
            <text:p text:style-name="common-al">Voor nadere informatie kunt u contact opnemen met de omgevingsmanager, Anouk Dewitte,  via telefoonnummer 06-11201595  of per e-mail: <text:a xlink:href="mailto:a.dewitte@waterschaplimburg.nl" xlink:type="simple">a.dewitte@waterschaplimburg.nl</text:a>. Voornoemde besluiten zijn tevens in te zien in de linkerkolom bij deze bekendmaking. </text:p>
            <text:p text:style-name="common-al">Het dagelijks bestuur van Waterschap Limburg</text:p>
            <text:p text:style-name="common-al">ir. E.J.M. Keulers,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DCTERMS.abstract">projectplan Schelkensbeek fase 2 </meta:user-defined>
    <dc:language>nl</dc:language>
    <meta:user-defined meta:name="OVERHEID.Gemeente/DC.spatial">Beesel</meta:user-defined>
    <meta:user-defined meta:name="OVERHEID.Waterschap/DC.spatial">Waterschap Limburg</meta:user-defined>
    <meta:user-defined meta:name="OVERHEID.EPSG28992/DC.spatial">204455.526 367291.13</meta:user-defined>
    <meta:user-defined meta:name="DC.title">Vaststelling projectplan waterwet Schelkensbeek fase 2 met bijbehorend besluit tot wijziging van de legger</meta:user-defined>
    <meta:user-defined meta:name="OVERHEID.PostcodeHuisnummer/OVERHEIDop.postcodeHuisnummer">5953JS 8</meta:user-defined>
    <meta:user-defined meta:name="OVERHEIDop.straatnaam">Ronkenstein</meta:user-defined>
    <meta:user-defined meta:name="OVERHEIDop.woonplaats">Reuver</meta:user-defined>
    <meta:user-defined meta:name="DCTERMS.W3CDTF/DCTERMS.available">2021-01-25</meta:user-defined>
    <meta:user-defined meta:name="OVERHEIDop.externeBijlage">Definitief Projectplan Schelkensbeek|exb-2021-3911</meta:user-defined>
    <meta:user-defined meta:name="OVERHEIDop.externeBijlage">Bijlage 1 - legenda|exb-2021-3912</meta:user-defined>
    <meta:user-defined meta:name="OVERHEIDop.externeBijlage">Bijlage 1 - Overzichtskaart|exb-2021-3913</meta:user-defined>
    <meta:user-defined meta:name="OVERHEIDop.externeBijlage">Bijlage 1 Plankaart 1|exb-2021-3914</meta:user-defined>
    <meta:user-defined meta:name="OVERHEIDop.externeBijlage">Bijlage 1 Plankaart 2|exb-2021-3915</meta:user-defined>
    <meta:user-defined meta:name="OVERHEIDop.externeBijlage">Bijlage 1 Plankaart 3|exb-2021-3916</meta:user-defined>
    <meta:user-defined meta:name="OVERHEIDop.externeBijlage">Bijlage 1 Plankaart 4|exb-2021-3917</meta:user-defined>
    <meta:user-defined meta:name="OVERHEIDop.externeBijlage">Bijlage 1 Plankaart 5|exb-2021-3918</meta:user-defined>
    <meta:user-defined meta:name="OVERHEIDop.externeBijlage">Bijlage 1 Plankaart 6|exb-2021-3919</meta:user-defined>
    <meta:user-defined meta:name="OVERHEIDop.externeBijlage">Bijlage 1 Plankaart 7|exb-2021-3920</meta:user-defined>
    <meta:user-defined meta:name="OVERHEIDop.externeBijlage">Bijlage 1 Plankaart 8|exb-2021-3921</meta:user-defined>
    <meta:user-defined meta:name="OVERHEIDop.externeBijlage">Bijlage 1 Plankaart 9 |exb-2021-3922</meta:user-defined>
    <meta:user-defined meta:name="OVERHEIDop.externeBijlage">Bijlage 1 Plankaart 10|exb-2021-3923</meta:user-defined>
    <meta:user-defined meta:name="OVERHEIDop.externeBijlage">Bijlage 2 Hydrologische analyse|exb-2021-3924</meta:user-defined>
    <meta:user-defined meta:name="OVERHEIDop.externeBijlage">Bijlage 3 (water)-Bodemonderzoek|exb-2021-3925</meta:user-defined>
    <meta:user-defined meta:name="OVERHEIDop.externeBijlage">Bijlage 5 Onderzoek Flora en Fauna|exb-2021-3926</meta:user-defined>
    <meta:user-defined meta:name="OVERHEIDop.externeBijlage">Bijlage 4 Onderzoek Archeologie|exb-2021-3927</meta:user-defined>
    <meta:user-defined meta:name="OVERHEIDop.externeBijlage">Bijlage 6 Onderzoek NGE|exb-2021-3928</meta:user-defined>
    <meta:user-defined meta:name="OVERHEIDop.externeBijlage">Bijlage 7 MER Beoordeling|exb-2021-3929</meta:user-defined>
    <meta:user-defined meta:name="OVERHEIDop.externeBijlage">Bijlage 8 Stikstof berekening|exb-2021-3930</meta:user-defined>
    <meta:user-defined meta:name="OVERHEIDop.externeBijlage">Nota van Zienswijzen|exb-2021-3931</meta:user-defined>
    <meta:user-defined meta:name="OVERHEIDop.externeBijlage">Leggerwijziging|exb-2021-3932</meta:user-defined>
    <meta:user-defined meta:name="OVERHEIDop.externeBijlage">Bijlage 1 bij leggerwijziging|exb-2021-3933</meta:user-defined>
    <meta:user-defined meta:name="OVERHEIDop.externeBijlage">Bijlage 3 bij leggerwijziging|exb-2021-3934</meta:user-defined>
    <meta:user-defined meta:name="OVERHEIDop.externeBijlage">Bijlage 2 bij leggerwijziging|exb-2021-3935</meta:user-defined>
    <meta:user-defined meta:name="OVERHEIDop.externeBijlage">Bijlage 4 bij leggerwijziging|exb-2021-3936</meta:user-defined>
    <meta:user-defined meta:name="OVERHEIDop.externeBijlage">Bijlage 5 bij leggerwijziging|exb-2021-3937</meta:user-defined>
    <meta:user-defined meta:name="OVERHEIDop.externeBijlage">Bijlage 6 bij leggerwijziging|exb-2021-3938</meta:user-defined>
    <meta:user-defined meta:name="OVERHEIDop.externeBijlage">Bijlage 7 bij leggerwijziging|exb-2021-3939</meta:user-defined>
    <meta:user-defined meta:name="DCTERMS.W3CDTF/OVERHEIDop.jaargang">2021</meta:user-defined>
    <meta:user-defined meta:name="OVERHEIDop.publicationIssue">755</meta:user-defined>
    <meta:user-defined meta:name="OVERHEIDop.WsbID/DC.identifier">wsb-2021-755</meta:user-defined>
    <meta:user-defined meta:name="OVERHEIDop.versieInformatie"/>
  </office:meta>
</office:document-meta>
</file>