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oormiddel van een persing aanleggen van een OV-kabel, Couwenhoekseweg/Groenedijk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1688, verzenddatum 14 juni 2021) het doormiddel van een persing aanleggen en hebben van een OV-kabel ter plaatse van de Couwenhoekseweg/Groenedijk in Capelle aan den IJss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datum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943.992 438376.276</meta:user-defined>
    <meta:user-defined meta:name="OVERHEID.EPSG28992/DC.spatial">100780.579 438031.356</meta:user-defined>
    <meta:user-defined meta:name="DC.title">Verleende watervergunning voor het doormiddel van een persing aanleggen van een OV-kabel, Couwenhoekseweg/Groenedijk in Capelle aan den IJssel.</meta:user-defined>
    <meta:user-defined meta:name="OVERHEID.PostcodeHuisnummer/OVERHEIDop.postcodeHuisnummer">2904XZ 1</meta:user-defined>
    <meta:user-defined meta:name="OVERHEID.PostcodeHuisnummer/OVERHEIDop.postcodeHuisnummer">2903LZ 17</meta:user-defined>
    <meta:user-defined meta:name="OVERHEIDop.straatnaam">Couwenhoekseweg</meta:user-defined>
    <meta:user-defined meta:name="OVERHEIDop.straatnaam">Groenedijk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48</meta:user-defined>
    <meta:user-defined meta:name="OVERHEIDop.WsbID/DC.identifier">wsb-2021-7548</meta:user-defined>
    <meta:user-defined meta:name="OVERHEIDop.versieInformatie"/>
  </office:meta>
</office:document-meta>
</file>