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twee schuttingen, Nijverheidstraat 19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501, verzenddatum 14 juni 2021) Het plaatsen en hebben van twee schuttingen binnen de kernzone van de primaire waterkering ter plaatse van de Nijverheidstraat 196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26.401 436610.406</meta:user-defined>
    <meta:user-defined meta:name="DC.title">Verleende watervergunning voor het plaatsen van twee schuttingen, Nijverheidstraat 196 in Capelle aan den IJssel.</meta:user-defined>
    <meta:user-defined meta:name="OVERHEID.PostcodeHuisnummer/OVERHEIDop.postcodeHuisnummer">2901AR 196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7</meta:user-defined>
    <meta:user-defined meta:name="OVERHEIDop.WsbID/DC.identifier">wsb-2021-7547</meta:user-defined>
    <meta:user-defined meta:name="OVERHEIDop.versieInformatie"/>
  </office:meta>
</office:document-meta>
</file>