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1849 verleende vergunning voor het plaatsen van een afmeerconstructie in de regionale waterkering bij Graaf Jankade 1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Graaf Jankade 19 in Alkmaar </meta:user-defined>
    <dc:language>nl</dc:language>
    <meta:user-defined meta:name="OVERHEID.EPSG28992/DC.spatial">111320.05808211 515024.784477602</meta:user-defined>
    <meta:user-defined meta:name="DC.title">21.0811849 verleende vergunning voor het plaatsen van een afmeerconstructie in de regionale waterkering bij Graaf Jankade 19 in Alkmaar</meta:user-defined>
    <meta:user-defined meta:name="OVERHEID.PostcodeHuisnummer/OVERHEIDop.postcodeHuisnummer">1814JL 19</meta:user-defined>
    <meta:user-defined meta:name="OVERHEIDop.straatnaam">Graaf Jankade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46</meta:user-defined>
    <meta:user-defined meta:name="OVERHEIDop.WsbID/DC.identifier">wsb-2021-7546</meta:user-defined>
    <meta:user-defined meta:name="OVERHEIDop.versieInformatie"/>
  </office:meta>
</office:document-meta>
</file>