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schutting, Nijverheidstraat 19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588, verzenddatum 14 juni 2021) het plaatsen en hebben van een schutting binnen de kernzone van de primaire waterkering ter plaatse van de Nijverheidstraat 190 in Capelle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70.846 436551.439</meta:user-defined>
    <meta:user-defined meta:name="DC.title">Verleende watervergunning voor het plaatsen van een schutting, Nijverheidstraat 190 in Capelle aan den IJssel</meta:user-defined>
    <meta:user-defined meta:name="OVERHEID.PostcodeHuisnummer/OVERHEIDop.postcodeHuisnummer">2901AR 190</meta:user-defined>
    <meta:user-defined meta:name="OVERHEIDop.straatnaam">Nijverheidstraat</meta:user-defined>
    <meta:user-defined meta:name="OVERHEIDop.woonplaats">Capelle aan den IJ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44</meta:user-defined>
    <meta:user-defined meta:name="OVERHEIDop.WsbID/DC.identifier">wsb-2021-7544</meta:user-defined>
    <meta:user-defined meta:name="OVERHEIDop.versieInformatie"/>
  </office:meta>
</office:document-meta>
</file>