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nieuwe steiger en aanpassen bestaande steiger ter plaatse van Kerkstraat 107 t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nieuwe steiger en aanpassen bestaande steiger ter plaatse van Kerkstraat 107 t Alblasserdam een watervergunning te verlenen. </text:p>
            <text:p text:style-name="common-al">Zaaknummer: 2021045829 </text:p>
            <text:p text:style-name="common-al">Start bezwaartermijn: 14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4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4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4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nieuwe steiger en aanpassen bestaande steiger ter plaatse van Kerkstraat 107 te Albasserdam</meta:user-defined>
    <dc:language>nl</dc:language>
    <meta:user-defined meta:name="OVERHEID.EPSG28992/DC.spatial">105276.392 430500.888</meta:user-defined>
    <meta:user-defined meta:name="DC.title">Waterschap Rivierenland - watervergunning voor het plaatsen van een nieuwe steiger en aanpassen bestaande steiger ter plaatse van Kerkstraat 107 t Alblasserdam</meta:user-defined>
    <meta:user-defined meta:name="OVERHEID.PostcodeHuisnummer/OVERHEIDop.postcodeHuisnummer">2951GH 101</meta:user-defined>
    <meta:user-defined meta:name="OVERHEIDop.straatnaam">Kerkstraat</meta:user-defined>
    <meta:user-defined meta:name="OVERHEIDop.woonplaats">Alblasser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7542</meta:user-defined>
    <meta:user-defined meta:name="OVERHEIDop.WsbID/DC.identifier">wsb-2021-7542</meta:user-defined>
    <meta:user-defined meta:name="OVERHEIDop.versieInformatie"/>
  </office:meta>
</office:document-meta>
</file>