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1682 verleende vergunning voor de aanleg van een verkeersbrug, nummer 8, in plan De Keyser in d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4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4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4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verkeersbrug, nummer 8, in plan De Keyser in de Middenbeemster</meta:user-defined>
    <dc:language>nl</dc:language>
    <meta:user-defined meta:name="OVERHEID.EPSG28992/DC.spatial">123100.017958534 506512.493019279</meta:user-defined>
    <meta:user-defined meta:name="DC.title">21.0811682 verleende vergunning voor de aanleg van een verkeersbrug, nummer 8, in plan De Keyser in de Middenbeemster</meta:user-defined>
    <meta:user-defined meta:name="OVERHEID.PostcodeHuisnummer/OVERHEIDop.postcodeHuisnummer">1462ML 19</meta:user-defined>
    <meta:user-defined meta:name="OVERHEIDop.straatnaam">Hendrick de Keyserweg</meta:user-defined>
    <meta:user-defined meta:name="OVERHEIDop.woonplaats">Middenbeemst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7541</meta:user-defined>
    <meta:user-defined meta:name="OVERHEIDop.WsbID/DC.identifier">wsb-2021-7541</meta:user-defined>
    <meta:user-defined meta:name="OVERHEIDop.versieInformatie"/>
  </office:meta>
</office:document-meta>
</file>