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bben van een dam met duiker in een oppervlaktewaterlichaam en een aanwijsbord in de beschermingszone. De werkzaamheden vinden plaats op het perceel, kadastraal bekend als gemeente Woensel, sectie A, nummer 4669 (Z/20/7699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bben van een dam met duiker in een oppervlaktewaterlichaam bekend als ER 40.7 en het plaatsen van een aanwijsbord binnen de beschermingszone van de ER40.7 op de locatie Achtseweg Noord in Eindhoven op het perceel kadastraal bekend als gemeente Woensel, sectie A, nummer 4669. Het dagelijks bestuur heeft voor de gevraagde vergunning een beschikking Z/20/07699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517 387742</meta:user-defined>
    <meta:user-defined meta:name="DC.title">Verlening watervergunning voor het hebben van een dam met duiker in een oppervlaktewaterlichaam en een aanwijsbord in de beschermingszone. De werkzaamheden vinden plaats op het perceel, kadastraal bekend als gemeente Woensel, sectie A, nummer 4669 (Z/20/76993)</meta:user-defined>
    <meta:user-defined meta:name="OVERHEIDop.straatnaam">Achtseweg Noord</meta:user-defined>
    <meta:user-defined meta:name="OVERHEIDop.woonplaats">Eindhoven</meta:user-defined>
    <meta:user-defined meta:name="DCTERMS.W3CDTF/DCTERMS.available">2021-01-22</meta:user-defined>
    <meta:user-defined meta:name="DCTERMS.W3CDTF/OVERHEIDop.jaargang">2021</meta:user-defined>
    <meta:user-defined meta:name="OVERHEIDop.publicationIssue">754</meta:user-defined>
    <meta:user-defined meta:name="OVERHEIDop.WsbID/DC.identifier">wsb-2021-754</meta:user-defined>
    <meta:user-defined meta:name="OVERHEIDop.versieInformatie"/>
  </office:meta>
</office:document-meta>
</file>