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kabel onder en nabij een a-water. De werkzaamheden vinden plaats op het perceel, kadastraal bekend als gemeente Berkel Enschot (BKL04), sectie D, nummers 2820, 3028 en 2726. (Z/21/0779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een kabel onder en nabij een a-water. De werkzaamheden vinden op het perceel, kadastraal bekend als gemeente Berkel Enschot (BKL04), sectie D, nummers 2820, 3028 en 2726.</text:p>
            <text:p text:style-name="common-al">Het dagelijks bestuur heeft voor de gevraagde vergunning een beschikking Z/21/077954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5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7437 396949</meta:user-defined>
    <meta:user-defined meta:name="DC.title">Verlening watervergunning voor het aanleggen van een kabel onder en nabij een a-water. De werkzaamheden vinden plaats op het perceel, kadastraal bekend als gemeente Berkel Enschot (BKL04), sectie D, nummers 2820, 3028 en 2726. (Z/21/077954)</meta:user-defined>
    <meta:user-defined meta:name="OVERHEID.PostcodeHuisnummer/OVERHEIDop.postcodeHuisnummer">5056RM 11</meta:user-defined>
    <meta:user-defined meta:name="OVERHEIDop.straatnaam">Zandstraat</meta:user-defined>
    <meta:user-defined meta:name="OVERHEIDop.woonplaats">Berkel-Ensch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32</meta:user-defined>
    <meta:user-defined meta:name="OVERHEIDop.WsbID/DC.identifier">wsb-2021-7532</meta:user-defined>
    <meta:user-defined meta:name="OVERHEIDop.versieInformatie"/>
  </office:meta>
</office:document-meta>
</file>