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twee kabels onder en nabij een a-water. De werkzaamheden vinden plaats op het perceel, kadastraal bekend als gemeente Best(BES00), Sectie F, nummer 911. (Z/21/07795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twee kabels in het profiel van vrije ruimte van een a-water. De werkzaamheden vinden op het perceel, kadastraal bekend als gemeente Best(BES00), Sectie F, nummer 911.</text:p>
            <text:p text:style-name="common-al">Het dagelijks bestuur heeft voor de gevraagde vergunning een beschikking Z/21/07795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2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2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2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297 388267</meta:user-defined>
    <meta:user-defined meta:name="DC.title">Verlening watervergunning voor het aanleggen van twee kabels onder en nabij een a-water. De werkzaamheden vinden plaats op het perceel, kadastraal bekend als gemeente Best(BES00), Sectie F, nummer 911. (Z/21/077955)</meta:user-defined>
    <meta:user-defined meta:name="OVERHEIDop.straatnaam">Erica</meta:user-defined>
    <meta:user-defined meta:name="OVERHEIDop.woonplaats">Best</meta:user-defined>
    <meta:user-defined meta:name="DCTERMS.W3CDTF/DCTERMS.available">2021-06-16</meta:user-defined>
    <meta:user-defined meta:name="DCTERMS.W3CDTF/OVERHEIDop.jaargang">2021</meta:user-defined>
    <meta:user-defined meta:name="OVERHEIDop.publicationIssue">7525</meta:user-defined>
    <meta:user-defined meta:name="OVERHEIDop.WsbID/DC.identifier">wsb-2021-7525</meta:user-defined>
    <meta:user-defined meta:name="OVERHEIDop.versieInformatie"/>
  </office:meta>
</office:document-meta>
</file>