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kabel onder en nabij het a-water. De werkzaamheden vinden plaats op het perceel, kadastraal bekend als gemeente Oisterwijk(OTW01), sectie L, nummers 1014, 1011 en 1015. (Z/21/07788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abel in het profiel van vrije ruime van een a-water. De werkzaamheden vinden op het perceel, kadastraal bekend als gemeente Oisterwijk(OTW01), sectie L, nummers 1014, 1011 en 1015.</text:p>
            <text:p text:style-name="common-al">Het dagelijks bestuur heeft voor de gevraagde vergunning een beschikking Z/21/07788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497 392865</meta:user-defined>
    <meta:user-defined meta:name="DC.title">Verlening watervergunning voor het aanleggen van een kabel onder en nabij het a-water. De werkzaamheden vinden plaats op het perceel, kadastraal bekend als gemeente Oisterwijk(OTW01), sectie L, nummers 1014, 1011 en 1015. (Z/21/077883)</meta:user-defined>
    <meta:user-defined meta:name="OVERHEID.PostcodeHuisnummer/OVERHEIDop.postcodeHuisnummer">5066CZ 2</meta:user-defined>
    <meta:user-defined meta:name="OVERHEIDop.straatnaam">Elsdijk</meta:user-defined>
    <meta:user-defined meta:name="OVERHEIDop.woonplaats">Moergestel</meta:user-defined>
    <meta:user-defined meta:name="DCTERMS.W3CDTF/DCTERMS.available">2021-06-16</meta:user-defined>
    <meta:user-defined meta:name="DCTERMS.W3CDTF/OVERHEIDop.jaargang">2021</meta:user-defined>
    <meta:user-defined meta:name="OVERHEIDop.publicationIssue">7523</meta:user-defined>
    <meta:user-defined meta:name="OVERHEIDop.WsbID/DC.identifier">wsb-2021-7523</meta:user-defined>
    <meta:user-defined meta:name="OVERHEIDop.versieInformatie"/>
  </office:meta>
</office:document-meta>
</file>