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botenhuis ter plaatse van 't Klooster 5 (Mariënwaerdt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botenhuis ter plaatse van 't Klooster 5 (Mariënwaerdt) te Beesd een watervergunning te verlenen. </text:p>
            <text:p text:style-name="common-al">Zaaknummer: 2021060264 </text:p>
            <text:p text:style-name="common-al">Start bezwaartermijn: 1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boothuis t.p.v. 't Klooster 5 (Mariënwaerdt) te Beesd</meta:user-defined>
    <dc:language>nl</dc:language>
    <meta:user-defined meta:name="OVERHEID.EPSG28992/DC.spatial">143763.27 433386.636</meta:user-defined>
    <meta:user-defined meta:name="DC.title">Waterschap Rivierenland - watervergunning voor het herbouwen van een botenhuis ter plaatse van 't Klooster 5 (Mariënwaerdt) te Beesd</meta:user-defined>
    <meta:user-defined meta:name="OVERHEID.PostcodeHuisnummer/OVERHEIDop.postcodeHuisnummer">4153RR 7</meta:user-defined>
    <meta:user-defined meta:name="OVERHEIDop.straatnaam">Marienwaerdt 't Klooster</meta:user-defined>
    <meta:user-defined meta:name="OVERHEIDop.woonplaats">Beesd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17</meta:user-defined>
    <meta:user-defined meta:name="OVERHEIDop.WsbID/DC.identifier">wsb-2021-7517</meta:user-defined>
    <meta:user-defined meta:name="OVERHEIDop.versieInformatie"/>
  </office:meta>
</office:document-meta>
</file>