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Korenbeltweg 15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onttrekken van grondwater aan de bodem en het lozen daarvan in oppervlaktewater nabij de Korenbeltweg 15 in Genemuiden (<text:span text:style-name="nadrukcur">dossiernummer Z/21/041118</text:span><text:span text:style-name="nadrukcur">; verzenddatum 14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51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1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1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8579.989 512882.178</meta:user-defined>
    <meta:user-defined meta:name="DC.title">Watervergunning voor de locatie nabij de Korenbeltweg 15 in Genemuiden</meta:user-defined>
    <meta:user-defined meta:name="OVERHEID.PostcodeHuisnummer/OVERHEIDop.postcodeHuisnummer">8281PT 15</meta:user-defined>
    <meta:user-defined meta:name="OVERHEIDop.straatnaam">Korenbeltweg</meta:user-defined>
    <meta:user-defined meta:name="OVERHEIDop.woonplaats">Genemuiden</meta:user-defined>
    <meta:user-defined meta:name="DCTERMS.W3CDTF/DCTERMS.available">2021-06-16</meta:user-defined>
    <meta:user-defined meta:name="DCTERMS.W3CDTF/OVERHEIDop.jaargang">2021</meta:user-defined>
    <meta:user-defined meta:name="OVERHEIDop.publicationIssue">7516</meta:user-defined>
    <meta:user-defined meta:name="OVERHEIDop.WsbID/DC.identifier">wsb-2021-7516</meta:user-defined>
    <meta:user-defined meta:name="OVERHEIDop.versieInformatie"/>
  </office:meta>
</office:document-meta>
</file>