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aasstraat 464 en Snipperlingsdijk 27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els verwijderen van een duiker en een controleput en het opnieuw aanleggen van twee duikers met twee controleputten tussen een duiker en een watergang, nabij Maasstraat 464 en Snipperlingsdijk 27in Deventer (<text:span text:style-name="nadrukcur">dossiernummer Z/21/041308</text:span><text:span text:style-name="nadrukcur">; verzenddatum 14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1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1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1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557 474255</meta:user-defined>
    <meta:user-defined meta:name="DC.title">Watervergunning voor de locatie nabij Maasstraat 464 en Snipperlingsdijk 27in Deventer</meta:user-defined>
    <meta:user-defined meta:name="OVERHEID.PostcodeHuisnummer/OVERHEIDop.postcodeHuisnummer">7417AZ 464</meta:user-defined>
    <meta:user-defined meta:name="OVERHEIDop.straatnaam">Maasstraat</meta:user-defined>
    <meta:user-defined meta:name="OVERHEIDop.woonplaats">Deventer</meta:user-defined>
    <meta:user-defined meta:name="DCTERMS.W3CDTF/DCTERMS.available">2021-06-16</meta:user-defined>
    <meta:user-defined meta:name="DCTERMS.W3CDTF/OVERHEIDop.jaargang">2021</meta:user-defined>
    <meta:user-defined meta:name="OVERHEIDop.publicationIssue">7515</meta:user-defined>
    <meta:user-defined meta:name="OVERHEIDop.WsbID/DC.identifier">wsb-2021-7515</meta:user-defined>
    <meta:user-defined meta:name="OVERHEIDop.versieInformatie"/>
  </office:meta>
</office:document-meta>
</file>