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Twente, tijdelijke stuw waterloop WL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waterschap Vechtstromen voor het realiseren van een tijdelijke stuw in de periode van 1 april tot 1 oktober in waterloop WL01251 (afvoervak AV04431), ter plaatse van het perceel kadastraal bekend gemeente Hof van Twente, sectie A, nummer 1930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99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863 480082</meta:user-defined>
    <meta:user-defined meta:name="DC.title">Hof van Twente, tijdelijke stuw waterloop WL01251</meta:user-defined>
    <meta:user-defined meta:name="OVERHEID.PostcodeHuisnummer/OVERHEIDop.postcodeHuisnummer">7495TM 2</meta:user-defined>
    <meta:user-defined meta:name="OVERHEIDop.straatnaam">Stovelerweg</meta:user-defined>
    <meta:user-defined meta:name="OVERHEIDop.woonplaats">Ambt Delden</meta:user-defined>
    <meta:user-defined meta:name="DCTERMS.W3CDTF/DCTERMS.available">2021-06-16</meta:user-defined>
    <meta:user-defined meta:name="DCTERMS.W3CDTF/OVERHEIDop.jaargang">2021</meta:user-defined>
    <meta:user-defined meta:name="OVERHEIDop.externeBijlage">db besluit|exb-2021-35580</meta:user-defined>
    <meta:user-defined meta:name="OVERHEIDop.publicationIssue">7511</meta:user-defined>
    <meta:user-defined meta:name="OVERHEIDop.WsbID/DC.identifier">wsb-2021-7511</meta:user-defined>
    <meta:user-defined meta:name="OVERHEIDop.versieInformatie"/>
  </office:meta>
</office:document-meta>
</file>