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oonsedijk 4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430277 ingevolge de Keur waterschap Brabantse Delta 2015 bekend gemaakt op 11 juni 2021 voor het aanleggen, hebben en onderhouden van een keerwand en het uitvlakken van een tuin en het aanbrengen, hebben en onderhouden van een overkapping en een vlonder in, op of onder een compartimenteringswaterkering bij ons waterschap bekend als de Nieuwlandse dijk of Loonse dijk (dijkvak S57)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1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1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1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397 412655</meta:user-defined>
    <meta:user-defined meta:name="DC.title">Watervergunning van waterschap Brabantse Delta voor waterhuishoudkundige werkzaamheden ter hoogte van Loonsedijk 4 te Lage Zwaluwe.</meta:user-defined>
    <meta:user-defined meta:name="OVERHEID.PostcodeHuisnummer/OVERHEIDop.postcodeHuisnummer">4926RL 4</meta:user-defined>
    <meta:user-defined meta:name="OVERHEIDop.straatnaam">Loonsedijk</meta:user-defined>
    <meta:user-defined meta:name="OVERHEIDop.woonplaats">Lage Zwaluwe</meta:user-defined>
    <meta:user-defined meta:name="DCTERMS.W3CDTF/DCTERMS.available">2021-06-16</meta:user-defined>
    <meta:user-defined meta:name="DCTERMS.W3CDTF/OVERHEIDop.jaargang">2021</meta:user-defined>
    <meta:user-defined meta:name="OVERHEIDop.externeBijlage">Besluit 430277|exb-2021-35574</meta:user-defined>
    <meta:user-defined meta:name="OVERHEIDop.externeBijlage">415483-A|exb-2021-35575</meta:user-defined>
    <meta:user-defined meta:name="OVERHEIDop.externeBijlage">415483-B|exb-2021-35576</meta:user-defined>
    <meta:user-defined meta:name="OVERHEIDop.externeBijlage">415483-C1|exb-2021-35577</meta:user-defined>
    <meta:user-defined meta:name="OVERHEIDop.externeBijlage">415483-C2|exb-2021-35578</meta:user-defined>
    <meta:user-defined meta:name="OVERHEIDop.publicationIssue">7510</meta:user-defined>
    <meta:user-defined meta:name="OVERHEIDop.WsbID/DC.identifier">wsb-2021-7510</meta:user-defined>
    <meta:user-defined meta:name="OVERHEIDop.versieInformatie"/>
  </office:meta>
</office:document-meta>
</file>