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an waterschap Brabantse Delta voor waterhuishoudkundige werkzaamheden ter hoogte van Tiggeltsebergstraat 54a BEDR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428050 ingevolge de Keur waterschap Brabantse Delta 2015 bekend gemaakt op 11 juni 2021 voor het weigeren van de vergunning voor het dempen van een B-water met leggercode OWL37399 ter hoogte van Tiggeltsebergstraat 54A BEDR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0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0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0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901.202 392828.114</meta:user-defined>
    <meta:user-defined meta:name="DC.title">Weigeren watervergunning van waterschap Brabantse Delta voor waterhuishoudkundige werkzaamheden ter hoogte van Tiggeltsebergstraat 54a BEDR te Rijsbergen.</meta:user-defined>
    <meta:user-defined meta:name="OVERHEID.PostcodeHuisnummer/OVERHEIDop.postcodeHuisnummer">4891TD 54</meta:user-defined>
    <meta:user-defined meta:name="OVERHEIDop.straatnaam">Tiggeltsebergstraat</meta:user-defined>
    <meta:user-defined meta:name="OVERHEIDop.woonplaats">Rijsbergen</meta:user-defined>
    <meta:user-defined meta:name="DCTERMS.W3CDTF/DCTERMS.available">2021-06-16</meta:user-defined>
    <meta:user-defined meta:name="DCTERMS.W3CDTF/OVERHEIDop.jaargang">2021</meta:user-defined>
    <meta:user-defined meta:name="OVERHEIDop.externeBijlage">Notitie zienswijzen|exb-2021-35571</meta:user-defined>
    <meta:user-defined meta:name="OVERHEIDop.externeBijlage">393075-A|exb-2021-35572</meta:user-defined>
    <meta:user-defined meta:name="OVERHEIDop.externeBijlage">393075-B|exb-2021-35573</meta:user-defined>
    <meta:user-defined meta:name="OVERHEIDop.publicationIssue">7509</meta:user-defined>
    <meta:user-defined meta:name="OVERHEIDop.WsbID/DC.identifier">wsb-2021-7509</meta:user-defined>
    <meta:user-defined meta:name="OVERHEIDop.versieInformatie"/>
  </office:meta>
</office:document-meta>
</file>