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realiseren twee tijdelijke werkputten waterloop WL02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asunie Transportservices B.V. te Groningen voor het tussen 14 juni 2021 en 9 juli 2021 realiseren van twee tijdelijke werkputten, binnen de beschermingszone van waterloop WL02749 (Lutterhoofdwijk; afvoervak AV14914) nabij de Krimweg 113 te Coevord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84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158 519596</meta:user-defined>
    <meta:user-defined meta:name="DC.title">Coevorden, realiseren twee tijdelijke werkputten waterloop WL02749</meta:user-defined>
    <meta:user-defined meta:name="OVERHEID.PostcodeHuisnummer/OVERHEIDop.postcodeHuisnummer">7741MC 113</meta:user-defined>
    <meta:user-defined meta:name="OVERHEIDop.straatnaam">Krimweg</meta:user-defined>
    <meta:user-defined meta:name="OVERHEIDop.woonplaats">Coevorden</meta:user-defined>
    <meta:user-defined meta:name="DCTERMS.W3CDTF/DCTERMS.available">2021-06-16</meta:user-defined>
    <meta:user-defined meta:name="DCTERMS.W3CDTF/OVERHEIDop.jaargang">2021</meta:user-defined>
    <meta:user-defined meta:name="OVERHEIDop.externeBijlage">db besluit|exb-2021-35564</meta:user-defined>
    <meta:user-defined meta:name="OVERHEIDop.publicationIssue">7508</meta:user-defined>
    <meta:user-defined meta:name="OVERHEIDop.WsbID/DC.identifier">wsb-2021-7508</meta:user-defined>
    <meta:user-defined meta:name="OVERHEIDop.versieInformatie"/>
  </office:meta>
</office:document-meta>
</file>