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iggeltsebergstraat 54a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428069 ingevolge de Keur waterschap Brabantse Delta 2015 bekend gemaakt op 11 juni 2021 voor het dempen van een categorie B-water OWL35994 gelegen in attentiegebied, ter hoogte van Tiggeltsebergstraat 54A te Rijsbergen </text:p>
            <text:p text:style-name="common-al">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0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0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0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927 392785</meta:user-defined>
    <meta:user-defined meta:name="DC.title">Watervergunning van waterschap Brabantse Delta voor waterhuishoudkundige werkzaamheden ter hoogte van Tiggeltsebergstraat 54a te Rijsbergen.</meta:user-defined>
    <meta:user-defined meta:name="OVERHEID.PostcodeHuisnummer/OVERHEIDop.postcodeHuisnummer">4891TD 54</meta:user-defined>
    <meta:user-defined meta:name="OVERHEIDop.straatnaam">Tiggeltsebergstraat</meta:user-defined>
    <meta:user-defined meta:name="OVERHEIDop.woonplaats">Rijsbergen</meta:user-defined>
    <meta:user-defined meta:name="DCTERMS.W3CDTF/DCTERMS.available">2021-06-16</meta:user-defined>
    <meta:user-defined meta:name="DCTERMS.W3CDTF/OVERHEIDop.jaargang">2021</meta:user-defined>
    <meta:user-defined meta:name="OVERHEIDop.externeBijlage">Besluit 428069|exb-2021-35560</meta:user-defined>
    <meta:user-defined meta:name="OVERHEIDop.externeBijlage">Notitie zienswijzen|exb-2021-35561</meta:user-defined>
    <meta:user-defined meta:name="OVERHEIDop.externeBijlage">401989-A|exb-2021-35562</meta:user-defined>
    <meta:user-defined meta:name="OVERHEIDop.externeBijlage">401989-B|exb-2021-35563</meta:user-defined>
    <meta:user-defined meta:name="OVERHEIDop.publicationIssue">7507</meta:user-defined>
    <meta:user-defined meta:name="OVERHEIDop.WsbID/DC.identifier">wsb-2021-7507</meta:user-defined>
    <meta:user-defined meta:name="OVERHEIDop.versieInformatie"/>
  </office:meta>
</office:document-meta>
</file>