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ewijk, vervangen brug BG02306 waterloop WL05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waterschap Vechtstromen te Almelo voor het vervangen van de brug BG02306 (‘Pekelbrug’) in waterloop WL05873 (Radewijkerbeek; afvoervak AV18880) , inclusief de fundatie en de krooshekken, gelegen in de Pekeldijk te Radewijk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83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360 509090</meta:user-defined>
    <meta:user-defined meta:name="DC.title">Radewijk, vervangen brug BG02306 waterloop WL05873</meta:user-defined>
    <meta:user-defined meta:name="OVERHEID.PostcodeHuisnummer/OVERHEIDop.postcodeHuisnummer">7791RK 47</meta:user-defined>
    <meta:user-defined meta:name="OVERHEIDop.straatnaam">Radewijkerweg</meta:user-defined>
    <meta:user-defined meta:name="OVERHEIDop.woonplaats">Radewijk</meta:user-defined>
    <meta:user-defined meta:name="DCTERMS.W3CDTF/DCTERMS.available">2021-06-16</meta:user-defined>
    <meta:user-defined meta:name="DCTERMS.W3CDTF/OVERHEIDop.jaargang">2021</meta:user-defined>
    <meta:user-defined meta:name="OVERHEIDop.externeBijlage">db besluit|exb-2021-35543</meta:user-defined>
    <meta:user-defined meta:name="OVERHEIDop.publicationIssue">7503</meta:user-defined>
    <meta:user-defined meta:name="OVERHEIDop.WsbID/DC.identifier">wsb-2021-7503</meta:user-defined>
    <meta:user-defined meta:name="OVERHEIDop.versieInformatie"/>
  </office:meta>
</office:document-meta>
</file>