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sen, plaatsen tijdelijke stuw waterloop WL07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waterschap Vechtstromen te Almelo voor het plaatsen van een tijdelijke stuw in de waterloop WL07252 (afvoervak AV15011) nabij de kruising Rietweg/Kluinveenweg te Rijss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69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50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0350 478597</meta:user-defined>
    <meta:user-defined meta:name="DC.title">Rijssen, plaatsen tijdelijke stuw waterloop WL07252</meta:user-defined>
    <meta:user-defined meta:name="OVERHEID.PostcodeHuisnummer/OVERHEIDop.postcodeHuisnummer">7462SP 12</meta:user-defined>
    <meta:user-defined meta:name="OVERHEIDop.straatnaam">Zwilweg</meta:user-defined>
    <meta:user-defined meta:name="OVERHEIDop.woonplaats">Rijssen</meta:user-defined>
    <meta:user-defined meta:name="DCTERMS.W3CDTF/DCTERMS.available">2021-06-16</meta:user-defined>
    <meta:user-defined meta:name="DCTERMS.W3CDTF/OVERHEIDop.jaargang">2021</meta:user-defined>
    <meta:user-defined meta:name="OVERHEIDop.externeBijlage">db besluit|exb-2021-35539</meta:user-defined>
    <meta:user-defined meta:name="OVERHEIDop.publicationIssue">7502</meta:user-defined>
    <meta:user-defined meta:name="OVERHEIDop.WsbID/DC.identifier">wsb-2021-7502</meta:user-defined>
    <meta:user-defined meta:name="OVERHEIDop.versieInformatie"/>
  </office:meta>
</office:document-meta>
</file>