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en verwijderen van duikers aan Boksheidedijk 10 te Eersel (Z/21/0774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het verwijderen van duikers. De werkzaamheden vinden op het perceel, kadastraal bekend als gemeente Eersel, sectie M, nummers 2502, 2759 en 2760.</text:p>
            <text:p text:style-name="common-al">Het dagelijks bestuur heeft voor de gevraagde vergunning een beschikking Z/21/07748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736 372947</meta:user-defined>
    <meta:user-defined meta:name="DC.title">Verlening watervergunning voor het plaatsen en verwijderen van duikers aan Boksheidedijk 10 te Eersel (Z/21/077486)</meta:user-defined>
    <meta:user-defined meta:name="OVERHEID.PostcodeHuisnummer/OVERHEIDop.postcodeHuisnummer">5521PR 10</meta:user-defined>
    <meta:user-defined meta:name="OVERHEIDop.straatnaam">Boksheidsedijk</meta:user-defined>
    <meta:user-defined meta:name="OVERHEIDop.woonplaats">Eersel</meta:user-defined>
    <meta:user-defined meta:name="DCTERMS.W3CDTF/DCTERMS.available">2021-01-22</meta:user-defined>
    <meta:user-defined meta:name="DCTERMS.W3CDTF/OVERHEIDop.jaargang">2021</meta:user-defined>
    <meta:user-defined meta:name="OVERHEIDop.publicationIssue">750</meta:user-defined>
    <meta:user-defined meta:name="OVERHEIDop.WsbID/DC.identifier">wsb-2021-750</meta:user-defined>
    <meta:user-defined meta:name="OVERHEIDop.versieInformatie"/>
  </office:meta>
</office:document-meta>
</file>