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kelland, aanbrengen kabel langs waterloop WL00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Enexis Netbeheer te ‘s-Hertogenbosch voor het aanbrengen en hebben van kabel langs de waterloop WL00337 (op minstens 1 meter uit de insteek) (afvoervak AV05785), ter plaatse van de percelen kadastraal bekend gemeente Dinkelland, sectie M, nummers 76 en 714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43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4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4107 491566</meta:user-defined>
    <meta:user-defined meta:name="DC.title">Dinkelland, aanbrengen kabel langs waterloop WL00337</meta:user-defined>
    <meta:user-defined meta:name="OVERHEID.PostcodeHuisnummer/OVERHEIDop.postcodeHuisnummer">7591PK 6</meta:user-defined>
    <meta:user-defined meta:name="OVERHEIDop.straatnaam">Epmanweg</meta:user-defined>
    <meta:user-defined meta:name="OVERHEIDop.woonplaats">Denekamp</meta:user-defined>
    <meta:user-defined meta:name="DCTERMS.W3CDTF/DCTERMS.available">2021-06-16</meta:user-defined>
    <meta:user-defined meta:name="DCTERMS.W3CDTF/OVERHEIDop.jaargang">2021</meta:user-defined>
    <meta:user-defined meta:name="OVERHEIDop.externeBijlage">db besluit|exb-2021-35527</meta:user-defined>
    <meta:user-defined meta:name="OVERHEIDop.publicationIssue">7499</meta:user-defined>
    <meta:user-defined meta:name="OVERHEIDop.WsbID/DC.identifier">wsb-2021-7499</meta:user-defined>
    <meta:user-defined meta:name="OVERHEIDop.versieInformatie"/>
  </office:meta>
</office:document-meta>
</file>