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ilkeborg 31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6-001722) Het onttrekken van grondwater bij het vervangen van de riolering ter plaatse van Silkeborg 31 in Capelle aan den IJssel. In de periode tussen 15 juni 2021 en 30 maart 2022 wordt er grondwater onttrokken met een debiet van maximaal 5 m3 per uur. In deze brief leest u meer over uw melding.</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556.133 438838.86</meta:user-defined>
    <meta:user-defined meta:name="DC.title">Melding voor het onttrekken van grondwater, Silkeborg 31 in Capelle aan den IJssel.</meta:user-defined>
    <meta:user-defined meta:name="OVERHEID.PostcodeHuisnummer/OVERHEIDop.postcodeHuisnummer">2905AS 31</meta:user-defined>
    <meta:user-defined meta:name="OVERHEIDop.straatnaam">Silkeborg</meta:user-defined>
    <meta:user-defined meta:name="OVERHEIDop.woonplaats">Capelle aan den IJssel</meta:user-defined>
    <meta:user-defined meta:name="DCTERMS.W3CDTF/DCTERMS.available">2021-06-16</meta:user-defined>
    <meta:user-defined meta:name="DCTERMS.W3CDTF/OVERHEIDop.jaargang">2021</meta:user-defined>
    <meta:user-defined meta:name="OVERHEIDop.publicationIssue">7498</meta:user-defined>
    <meta:user-defined meta:name="OVERHEIDop.WsbID/DC.identifier">wsb-2021-7498</meta:user-defined>
    <meta:user-defined meta:name="OVERHEIDop.versieInformatie"/>
  </office:meta>
</office:document-meta>
</file>