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watervergunning voor het tijdelijk aanpassen van de waterhuishouding, tussen de Zwarteweg en de Ankie Verbeek Ohrlaan in Rotterdam. De wijziging heeft betrekking op de aanpassing van de waterhuishouding nabij de VOR navigatiebaken en de Wildersekade in Rotterdam.</text:p>
      <text:section text:name="zakelijke-mededeling_id1-3-2" text:style-name="zakelijke-mededeling">
        <text:section text:name="zakelijke-mededeling-tekst_id1-3-2-1" text:style-name="zakelijke-mededeling-tekst">
          <text:section text:name="tekst_id1-3-2-1-1" text:style-name="tekst">
            <text:p text:style-name="last-al">(D2021-04-001436, verzenddatum 14 juni 2021) het tijdelijk aanpassen van de waterhuishouding ten behoeve van het realiseren van de verbindingsweg A13-A16 tussen de Zwarteweg en de Ankie Verbeek Ohrlaan in de gemeente Rotterdam. De wijziging heeft betrekking op het aanpassing van de waterhuishouding nabij de VOR navigatiebaken en de Wildersekade in de gemeente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496</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496</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496</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2288.196 443593.955</meta:user-defined>
    <meta:user-defined meta:name="OVERHEID.EPSG28992/DC.spatial">91574.326 443481.863</meta:user-defined>
    <meta:user-defined meta:name="DC.title">Gewijzigde watervergunning voor het tijdelijk aanpassen van de waterhuishouding, tussen de Zwarteweg en de Ankie Verbeek Ohrlaan in Rotterdam. De wijziging heeft betrekking op de aanpassing van de waterhuishouding nabij de VOR navigatiebaken en de Wildersekade in Rotterdam.</meta:user-defined>
    <meta:user-defined meta:name="OVERHEID.PostcodeHuisnummer/OVERHEIDop.postcodeHuisnummer">3053KA 90</meta:user-defined>
    <meta:user-defined meta:name="OVERHEID.PostcodeHuisnummer/OVERHEIDop.postcodeHuisnummer">3053KB 23</meta:user-defined>
    <meta:user-defined meta:name="OVERHEIDop.straatnaam">Wildersekade</meta:user-defined>
    <meta:user-defined meta:name="OVERHEIDop.straatnaam">Zwarteweg</meta:user-defined>
    <meta:user-defined meta:name="OVERHEIDop.woonplaats">Rotterdam</meta:user-defined>
    <meta:user-defined meta:name="OVERHEIDop.woonplaats">Rotterdam</meta:user-defined>
    <meta:user-defined meta:name="DCTERMS.W3CDTF/DCTERMS.available">2021-06-16</meta:user-defined>
    <meta:user-defined meta:name="DCTERMS.W3CDTF/OVERHEIDop.jaargang">2021</meta:user-defined>
    <meta:user-defined meta:name="OVERHEIDop.publicationIssue">7496</meta:user-defined>
    <meta:user-defined meta:name="OVERHEIDop.WsbID/DC.identifier">wsb-2021-7496</meta:user-defined>
    <meta:user-defined meta:name="OVERHEIDop.versieInformatie"/>
  </office:meta>
</office:document-meta>
</file>