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varen boot met elektromotor op Midden-Re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J. Jansen te Rijssen voor het varen met een boot met een elektromotor vanaf de insteekhaven bij de Pelmolen te Rijssen op de waterlopen WL01959 (Midden Regge, afvoervak AV00680) en WL01318 (Exosche Aa) tussen stuw Notter en stuw de Wendel.</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86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Almelo, 21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9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9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9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3297 481500</meta:user-defined>
    <meta:user-defined meta:name="DC.title">Wierden, varen boot met elektromotor op Midden-Regge</meta:user-defined>
    <meta:user-defined meta:name="OVERHEID.PostcodeHuisnummer/OVERHEIDop.postcodeHuisnummer">7461PT 9</meta:user-defined>
    <meta:user-defined meta:name="OVERHEIDop.straatnaam">Pelmolenpad</meta:user-defined>
    <meta:user-defined meta:name="OVERHEIDop.woonplaats">Rijssen</meta:user-defined>
    <meta:user-defined meta:name="DCTERMS.W3CDTF/DCTERMS.available">2021-06-21</meta:user-defined>
    <meta:user-defined meta:name="DCTERMS.W3CDTF/OVERHEIDop.jaargang">2021</meta:user-defined>
    <meta:user-defined meta:name="OVERHEIDop.externeBijlage">besluit|exb-2021-35510</meta:user-defined>
    <meta:user-defined meta:name="OVERHEIDop.publicationIssue">7493</meta:user-defined>
    <meta:user-defined meta:name="OVERHEIDop.WsbID/DC.identifier">wsb-2021-7493</meta:user-defined>
    <meta:user-defined meta:name="OVERHEIDop.versieInformatie"/>
  </office:meta>
</office:document-meta>
</file>