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1416 verleende vergunning voor het verplaatsen van een dam met duiker en uitrit bij Grootslag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en uitrit bij Grootslagweg 15 in Andijk</meta:user-defined>
    <dc:language>nl</dc:language>
    <meta:user-defined meta:name="OVERHEID.EPSG28992/DC.spatial">144564.746957973 525789.03968759</meta:user-defined>
    <meta:user-defined meta:name="DC.title">21.0811416 verleende vergunning voor het verplaatsen van een dam met duiker en uitrit bij Grootslagweg 15 in Andijk</meta:user-defined>
    <meta:user-defined meta:name="OVERHEID.PostcodeHuisnummer/OVERHEIDop.postcodeHuisnummer">1619PS 15</meta:user-defined>
    <meta:user-defined meta:name="OVERHEIDop.straatnaam">Grootslagweg</meta:user-defined>
    <meta:user-defined meta:name="OVERHEIDop.woonplaats">An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7490</meta:user-defined>
    <meta:user-defined meta:name="OVERHEIDop.WsbID/DC.identifier">wsb-2021-7490</meta:user-defined>
    <meta:user-defined meta:name="OVERHEIDop.versieInformatie"/>
  </office:meta>
</office:document-meta>
</file>