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mpen b-water en het afvoeren van water afkomstig van verhard oppervlak. De werkzaamheden vinden plaats nabij Rigtpad en Mijlstraat te Lennisheuvel (Z/20/077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b-water en het afvoeren van water afkomstig van verhard oppervlak . De werkzaamheden vinden op het perceel, kadastraal bekend als gemeente Boxtel, sectie N, nummer 1020, 1126, 1167, 1199, 1200, 1166, 1169, 1020, 1009 en 656.</text:p>
            <text:p text:style-name="common-al">Het dagelijks bestuur heeft voor de gevraagde vergunning een beschikking Z/20/07722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9979 397898</meta:user-defined>
    <meta:user-defined meta:name="DC.title">Verlening watervergunning voor dempen b-water en het afvoeren van water afkomstig van verhard oppervlak. De werkzaamheden vinden plaats nabij Rigtpad en Mijlstraat te Lennisheuvel (Z/20/077225)</meta:user-defined>
    <meta:user-defined meta:name="OVERHEID.PostcodeHuisnummer/OVERHEIDop.postcodeHuisnummer">5281LZ 3</meta:user-defined>
    <meta:user-defined meta:name="OVERHEIDop.straatnaam">Rigtpad</meta:user-defined>
    <meta:user-defined meta:name="OVERHEIDop.woonplaats">Boxt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749</meta:user-defined>
    <meta:user-defined meta:name="OVERHEIDop.WsbID/DC.identifier">wsb-2021-749</meta:user-defined>
    <meta:user-defined meta:name="OVERHEIDop.versieInformatie"/>
  </office:meta>
</office:document-meta>
</file>