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1193 verleende vergunning voor het plaatsen van ca. 240 meter wiepenbeschoeiing buiten de oeverlijn achter Blokkerweg 1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8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8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8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ca. 240 meter wiepenbeschoeiing buiten de oeverlijn achter Blokkerweg 1 in Zuidschermer</meta:user-defined>
    <dc:language>nl</dc:language>
    <meta:user-defined meta:name="OVERHEID.EPSG28992/DC.spatial">113573.892304993 508554.316584839</meta:user-defined>
    <meta:user-defined meta:name="DC.title">21.0811193 verleende vergunning voor het plaatsen van ca. 240 meter wiepenbeschoeiing buiten de oeverlijn achter Blokkerweg 1 in Zuidschermer</meta:user-defined>
    <meta:user-defined meta:name="OVERHEID.PostcodeHuisnummer/OVERHEIDop.postcodeHuisnummer">1846LC 1</meta:user-defined>
    <meta:user-defined meta:name="OVERHEIDop.straatnaam">Blokkerweg</meta:user-defined>
    <meta:user-defined meta:name="OVERHEIDop.woonplaats">Zuidscherm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7488</meta:user-defined>
    <meta:user-defined meta:name="OVERHEIDop.WsbID/DC.identifier">wsb-2021-7488</meta:user-defined>
    <meta:user-defined meta:name="OVERHEIDop.versieInformatie"/>
  </office:meta>
</office:document-meta>
</file>