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0821 het aanbrengen en hebben van een mantelbuis ter plaatse van Taurusavenue 100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1 een besluit genomen aan Liander N.V. voor het hebben en aanbrengen van een mantelbuis met een doorsnede van Ø 500 millimeter waarin vier andere mantelbuizen komen te liggen door middel van een diepe horizontaal gestuurde boring met een boorgat van ø650 millimeter over een lengte van 159,9 meter en een maximale diepte van -18,5 meter NAP ter plaatse van Taurusavenue 100 te Hoofddorp. </text:p>
            <text:p text:style-name="common-al"/>
            <text:p text:style-name="common-al">De stukken liggen tot en met 21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9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08.667 478048.962</meta:user-defined>
    <meta:user-defined meta:name="DC.title">Publicatie besluit 2021-010821 het aanbrengen en hebben van een mantelbuis ter plaatse van Taurusavenue 100 te Hoofddorp</meta:user-defined>
    <meta:user-defined meta:name="OVERHEID.PostcodeHuisnummer/OVERHEIDop.postcodeHuisnummer">2132LS 100</meta:user-defined>
    <meta:user-defined meta:name="OVERHEIDop.straatnaam">Taurusavenue</meta:user-defined>
    <meta:user-defined meta:name="OVERHEIDop.woonplaats">Hoofddorp</meta:user-defined>
    <meta:user-defined meta:name="DCTERMS.W3CDTF/DCTERMS.available">2021-06-16</meta:user-defined>
    <meta:user-defined meta:name="DCTERMS.W3CDTF/OVERHEIDop.jaargang">2021</meta:user-defined>
    <meta:user-defined meta:name="OVERHEIDop.externeBijlage">2021-010821|exb-2021-35489</meta:user-defined>
    <meta:user-defined meta:name="OVERHEIDop.publicationIssue">7487</meta:user-defined>
    <meta:user-defined meta:name="OVERHEIDop.WsbID/DC.identifier">wsb-2021-7487</meta:user-defined>
    <meta:user-defined meta:name="OVERHEIDop.versieInformatie"/>
  </office:meta>
</office:document-meta>
</file>