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482 het dempen van overig oppervlaktewater ter plaatse van Laag Boskoop 57 in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juni 2021 een vergunning verleend voor het dempen van 300 m2 overig oppervlaktewater, ter plaatse van Laag Boskoop 57 te Boskoop. </text:p>
            <text:p text:style-name="common-al"/>
            <text:p text:style-name="common-al">De stukken liggen tot en met 20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ensen van de afdeling Vergunningverlening &amp; Handhaving, telefoon (071) 306 34 76. </text:p>
            <text:p text:style-name="common-al"/>
            <text:p text:style-name="last-al">Leiden, 8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8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533.619 455170.247</meta:user-defined>
    <meta:user-defined meta:name="DC.title">Publicatie watervergunning 2021-003482 het dempen van overig oppervlaktewater ter plaatse van Laag Boskoop 57 in Boskoop</meta:user-defined>
    <meta:user-defined meta:name="OVERHEID.PostcodeHuisnummer/OVERHEIDop.postcodeHuisnummer">2771GX 57</meta:user-defined>
    <meta:user-defined meta:name="OVERHEIDop.straatnaam">Laag Boskoop</meta:user-defined>
    <meta:user-defined meta:name="OVERHEIDop.woonplaats">Boskoop</meta:user-defined>
    <meta:user-defined meta:name="DCTERMS.W3CDTF/DCTERMS.available">2021-06-16</meta:user-defined>
    <meta:user-defined meta:name="DCTERMS.W3CDTF/OVERHEIDop.jaargang">2021</meta:user-defined>
    <meta:user-defined meta:name="OVERHEIDop.externeBijlage">2021-003482|exb-2021-35483</meta:user-defined>
    <meta:user-defined meta:name="OVERHEIDop.publicationIssue">7486</meta:user-defined>
    <meta:user-defined meta:name="OVERHEIDop.WsbID/DC.identifier">wsb-2021-7486</meta:user-defined>
    <meta:user-defined meta:name="OVERHEIDop.versieInformatie"/>
  </office:meta>
</office:document-meta>
</file>