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9980 het onttrekken van freatisch grondwater ter plaatse van Zwaluwenlaan 4 in Aerdenhout</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juni 2021 een vergunning verleend aan Aannemingsbedrijf J. van der Windt B.V. voor </text:p>
            <text:p text:style-name="common-al">a. het gedurende een periode van maximaal 6 weken onttrekken van freatisch grondwater door middel van verticale filters met een debiet van maximaal 35 m3 per uur en een maximaal waterbezwaar van 35.300 m3 ter plaatse van Zwaluwenlaan 4 in Aerdenhout;</text:p>
            <text:p text:style-name="common-al"> b. het gedurende een periode van maximaal 6 weken retourbemalen van freatisch grondwater door middel van verticale filters en het lozen op een infiltratiegeul met een debiet van circa 35 m3 per uur en een waterbezwaar van circa 35.300 m3 ter plaatse van Zwaluwenlaan 4 in Aerdenhout; </text:p>
            <text:p text:style-name="common-al"/>
            <text:p text:style-name="common-al">De stukken liggen tot en met 20 jul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8 juni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7485</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85</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485</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0026.693 485603.957</meta:user-defined>
    <meta:user-defined meta:name="DC.title">Publicatie watervergunning 2021-009980 het onttrekken van freatisch grondwater ter plaatse van Zwaluwenlaan 4 in Aerdenhout</meta:user-defined>
    <meta:user-defined meta:name="OVERHEID.PostcodeHuisnummer/OVERHEIDop.postcodeHuisnummer">2111HC 8</meta:user-defined>
    <meta:user-defined meta:name="OVERHEIDop.straatnaam">Zwaluwenweg</meta:user-defined>
    <meta:user-defined meta:name="OVERHEIDop.woonplaats">Aerdenhout</meta:user-defined>
    <meta:user-defined meta:name="DCTERMS.W3CDTF/DCTERMS.available">2021-06-16</meta:user-defined>
    <meta:user-defined meta:name="DCTERMS.W3CDTF/OVERHEIDop.jaargang">2021</meta:user-defined>
    <meta:user-defined meta:name="OVERHEIDop.externeBijlage">2021-009980|exb-2021-35481</meta:user-defined>
    <meta:user-defined meta:name="OVERHEIDop.publicationIssue">7485</meta:user-defined>
    <meta:user-defined meta:name="OVERHEIDop.WsbID/DC.identifier">wsb-2021-7485</meta:user-defined>
    <meta:user-defined meta:name="OVERHEIDop.versieInformatie"/>
  </office:meta>
</office:document-meta>
</file>