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181 diverse werkzaamheden ter hoogte van Spoorpad te Hazerswoude-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juni 2021 een vergunning verleend aan Gebr. Van der Poel B.V. voor</text:p>
            <text:p text:style-name="common-al"> a. het aanbrengen en tijdelijk hebben van klei, houtsnippers en rijplaten binnen de kern- en beschermingszone van de regionale kering;</text:p>
            <text:p text:style-name="common-al"> b. het rijden met materieel met een gewicht van maximaal 40 ton (inclusief last) binnen de kernzone van de regionale kering; </text:p>
            <text:p text:style-name="common-al">c. het aanbrengen en tijdelijk hebben van een brug(constructie) en stempels over de primaire watergang de Oostvaart; ter hoogte van het Spoorpad te Hazerswoude-Rijndijk. </text:p>
            <text:p text:style-name="common-al"/>
            <text:p text:style-name="common-al">De stukken liggen tot en met 20 jui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8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8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100.333 460022.833</meta:user-defined>
    <meta:user-defined meta:name="DC.title">Publicatie watervergunning 2021-009181 diverse werkzaamheden ter hoogte van Spoorpad te Hazerswoude-Rijndijk</meta:user-defined>
    <meta:user-defined meta:name="OVERHEID.PostcodeHuisnummer/OVERHEIDop.postcodeHuisnummer">2394TK 13</meta:user-defined>
    <meta:user-defined meta:name="OVERHEIDop.straatnaam">Albert Verweijstraat</meta:user-defined>
    <meta:user-defined meta:name="OVERHEIDop.woonplaats">Hazerswoude-Rijndijk</meta:user-defined>
    <meta:user-defined meta:name="DCTERMS.W3CDTF/DCTERMS.available">2021-06-16</meta:user-defined>
    <meta:user-defined meta:name="DCTERMS.W3CDTF/OVERHEIDop.jaargang">2021</meta:user-defined>
    <meta:user-defined meta:name="OVERHEIDop.externeBijlage">2021-009181|exb-2021-35479</meta:user-defined>
    <meta:user-defined meta:name="OVERHEIDop.publicationIssue">7484</meta:user-defined>
    <meta:user-defined meta:name="OVERHEIDop.WsbID/DC.identifier">wsb-2021-7484</meta:user-defined>
    <meta:user-defined meta:name="OVERHEIDop.versieInformatie"/>
  </office:meta>
</office:document-meta>
</file>