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514 het uitvoeren van ontgravingen ter plaatse van perceel A141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juni 2021een vergunning verleend aan Nederlandse Aardolie Maatschappij B.V. voor het uitvoeren van ontgravingen dieper dan 1,5 m-mv in kwetsbaar kwelgebied voor het aanbrengen, tijdelijk hebben en weer wegnemen van verticale filters, in verband met het opruimen van en boorkelder ter plaatse van perceel A141 in Zoetermeer. </text:p>
            <text:p text:style-name="common-al"/>
            <text:p text:style-name="common-al">De stukken liggen tot en met 20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20.806 452365.606</meta:user-defined>
    <meta:user-defined meta:name="DC.title">Publicatie watervergunning 2021-008514 het uitvoeren van ontgravingen ter plaatse van perceel A141 in Zoetermeer</meta:user-defined>
    <meta:user-defined meta:name="OVERHEID.PostcodeHuisnummer/OVERHEIDop.postcodeHuisnummer">2715TA 16</meta:user-defined>
    <meta:user-defined meta:name="OVERHEIDop.straatnaam">Alferbos</meta:user-defined>
    <meta:user-defined meta:name="OVERHEIDop.woonplaats">Zoetermeer</meta:user-defined>
    <meta:user-defined meta:name="DCTERMS.W3CDTF/DCTERMS.available">2021-06-16</meta:user-defined>
    <meta:user-defined meta:name="DCTERMS.W3CDTF/OVERHEIDop.jaargang">2021</meta:user-defined>
    <meta:user-defined meta:name="OVERHEIDop.externeBijlage">2021-008514|exb-2021-35476</meta:user-defined>
    <meta:user-defined meta:name="OVERHEIDop.publicationIssue">7483</meta:user-defined>
    <meta:user-defined meta:name="OVERHEIDop.WsbID/DC.identifier">wsb-2021-7483</meta:user-defined>
    <meta:user-defined meta:name="OVERHEIDop.versieInformatie"/>
  </office:meta>
</office:document-meta>
</file>