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ijgebouw ter plaatse van Noordzijde 36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ijgebouw ter plaatse van Noordzijde 36a te Oud-Alblas een watervergunning te verlenen. </text:p>
            <text:p text:style-name="common-al">Zaaknummer: 2021051908 </text:p>
            <text:p text:style-name="common-al">Start bezwaartermijn: 1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bijgebouw t.p.v. Noordzijde 36a te Oud-Alblas</meta:user-defined>
    <dc:language>nl</dc:language>
    <meta:user-defined meta:name="OVERHEID.EPSG28992/DC.spatial">108208.729 430360.468</meta:user-defined>
    <meta:user-defined meta:name="DC.title">Waterschap Rivierenland - watervergunning voor het bouwen van een bijgebouw ter plaatse van Noordzijde 36a te Oud-Alblas</meta:user-defined>
    <meta:user-defined meta:name="OVERHEID.PostcodeHuisnummer/OVERHEIDop.postcodeHuisnummer">2969AR 36</meta:user-defined>
    <meta:user-defined meta:name="OVERHEIDop.straatnaam">Noordzijde</meta:user-defined>
    <meta:user-defined meta:name="OVERHEIDop.woonplaats">Oud-Alblas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77</meta:user-defined>
    <meta:user-defined meta:name="OVERHEIDop.WsbID/DC.identifier">wsb-2021-7477</meta:user-defined>
    <meta:user-defined meta:name="OVERHEIDop.versieInformatie"/>
  </office:meta>
</office:document-meta>
</file>