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elektriciteitskabel en straatkasten, Gordelpad in Rotterdam.</text:p>
      <text:section text:name="zakelijke-mededeling_id1-3-2" text:style-name="zakelijke-mededeling">
        <text:section text:name="zakelijke-mededeling-tekst_id1-3-2-1" text:style-name="zakelijke-mededeling-tekst">
          <text:section text:name="tekst_id1-3-2-1-1" text:style-name="tekst">
            <text:p text:style-name="last-al">(D2021-06-001513, verzenddatum 11 juni 2021) het aanleggen en hebben van een elektriciteitskabel en het plaatsen en hebben van een straatkast in de kernzone van de boezemwaterkering ter plaatse van Gordelpad 301 en 303 en het plaatsen en hebben van drie straatkasten in de kernzone van de boezemwaterkering ter plaatse van Gordelpad 217 t/m 239 te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7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7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7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0998.448 438964.084</meta:user-defined>
    <meta:user-defined meta:name="OVERHEID.EPSG28992/DC.spatial">91264.45 439119.079</meta:user-defined>
    <meta:user-defined meta:name="DC.title">Verleende watervergunning voor een elektriciteitskabel en straatkasten, Gordelpad in Rotterdam.</meta:user-defined>
    <meta:user-defined meta:name="OVERHEID.PostcodeHuisnummer/OVERHEIDop.postcodeHuisnummer">3039GZ 259</meta:user-defined>
    <meta:user-defined meta:name="OVERHEID.PostcodeHuisnummer/OVERHEIDop.postcodeHuisnummer">3039GZ 217</meta:user-defined>
    <meta:user-defined meta:name="OVERHEIDop.straatnaam">Gordelpad</meta:user-defined>
    <meta:user-defined meta:name="OVERHEIDop.straatnaam">Gordelpad</meta:user-defined>
    <meta:user-defined meta:name="OVERHEIDop.woonplaats">Rotterdam</meta:user-defined>
    <meta:user-defined meta:name="OVERHEIDop.woonplaats">Rotterdam</meta:user-defined>
    <meta:user-defined meta:name="DCTERMS.W3CDTF/DCTERMS.available">2021-06-15</meta:user-defined>
    <meta:user-defined meta:name="DCTERMS.W3CDTF/OVERHEIDop.jaargang">2021</meta:user-defined>
    <meta:user-defined meta:name="OVERHEIDop.publicationIssue">7474</meta:user-defined>
    <meta:user-defined meta:name="OVERHEIDop.WsbID/DC.identifier">wsb-2021-7474</meta:user-defined>
    <meta:user-defined meta:name="OVERHEIDop.versieInformatie"/>
  </office:meta>
</office:document-meta>
</file>