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een mantelbuis met kabel, Moerkapelse Zijde in Moerkapelle, gemeente Zuidplas.</text:p>
      <text:section text:name="zakelijke-mededeling_id1-3-2" text:style-name="zakelijke-mededeling">
        <text:section text:name="zakelijke-mededeling-tekst_id1-3-2-1" text:style-name="zakelijke-mededeling-tekst">
          <text:section text:name="tekst_id1-3-2-1-1" text:style-name="tekst">
            <text:p text:style-name="last-al">(D2021-04-003137, verzenddatum 11 juni 2021) het door middel van een gestuurde boring aanleggen enhebben van een mantelbuis met kabel binnen de kernzone van waterkeringen ter plaatse van de Moerkapelse Zijde in Moerkapelle, gemeente Zuidplas. </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473</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473</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473</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dc:language>nl</dc:language>
    <meta:user-defined meta:name="OVERHEID.EPSG28992/DC.spatial">99258.697 450827.486</meta:user-defined>
    <meta:user-defined meta:name="DC.title">Verleende watervergunning voor een mantelbuis met kabel, Moerkapelse Zijde in Moerkapelle, gemeente Zuidplas.</meta:user-defined>
    <meta:user-defined meta:name="OVERHEID.PostcodeHuisnummer/OVERHEIDop.postcodeHuisnummer">2751DL 20</meta:user-defined>
    <meta:user-defined meta:name="OVERHEIDop.straatnaam">Moerkapelse Zijde</meta:user-defined>
    <meta:user-defined meta:name="OVERHEIDop.woonplaats">Moerkapelle</meta:user-defined>
    <meta:user-defined meta:name="DCTERMS.W3CDTF/DCTERMS.available">2021-06-15</meta:user-defined>
    <meta:user-defined meta:name="DCTERMS.W3CDTF/OVERHEIDop.jaargang">2021</meta:user-defined>
    <meta:user-defined meta:name="OVERHEIDop.publicationIssue">7473</meta:user-defined>
    <meta:user-defined meta:name="OVERHEIDop.WsbID/DC.identifier">wsb-2021-7473</meta:user-defined>
    <meta:user-defined meta:name="OVERHEIDop.versieInformatie"/>
  </office:meta>
</office:document-meta>
</file>