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4-3-4">
      <text:list-level-style-bullet text:bullet-char="-" text:level="1">
        <style:list-level-properties text:min-label-width="10mm"/>
      </text:list-level-style-bullet>
    </text:list-style>
    <text:list-style style:name="id1-3-2-4-7-1-5-4-3-4-1">
      <text:list-level-style-bullet text:bullet-char="-" text:level="1">
        <style:list-level-properties text:min-label-width="10mm"/>
      </text:list-level-style-bullet>
    </text:list-style>
    <text:list-style style:name="id1-3-2-4-7-1-5-4-3-4-2">
      <text:list-level-style-bullet text:bullet-char="-" text:level="1">
        <style:list-level-properties text:min-label-width="10mm"/>
      </text:list-level-style-bullet>
    </text:list-style>
    <text:list-style style:name="id1-3-2-4-7-1-5-4-3-4-3">
      <text:list-level-style-bullet text:bullet-char="-" text:level="1">
        <style:list-level-properties text:min-label-width="10mm"/>
      </text:list-level-style-bullet>
    </text:list-style>
    <text:list-style style:name="id1-3-2-4-7-1-5-4-3-8">
      <text:list-level-style-bullet text:bullet-char="-" text:level="1">
        <style:list-level-properties text:min-label-width="10mm"/>
      </text:list-level-style-bullet>
    </text:list-style>
    <text:list-style style:name="id1-3-2-4-7-1-5-4-3-8-1">
      <text:list-level-style-bullet text:bullet-char="-" text:level="1">
        <style:list-level-properties text:min-label-width="10mm"/>
      </text:list-level-style-bullet>
    </text:list-style>
    <text:list-style style:name="id1-3-2-4-7-1-5-4-3-8-2">
      <text:list-level-style-bullet text:bullet-char="-" text:level="1">
        <style:list-level-properties text:min-label-width="10mm"/>
      </text:list-level-style-bullet>
    </text:list-style>
    <text:list-style style:name="id1-3-2-4-7-1-5-4-3-8-3">
      <text:list-level-style-bullet text:bullet-char="-" text:level="1">
        <style:list-level-properties text:min-label-width="10mm"/>
      </text:list-level-style-bullet>
    </text:list-style>
    <text:list-style style:name="id1-3-2-4-7-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5-3-3-1-3">
      <text:list-level-style-bullet text:bullet-char="-" text:level="1">
        <style:list-level-properties text:min-label-width="10mm"/>
      </text:list-level-style-bullet>
    </text:list-style>
    <text:list-style style:name="id1-3-2-4-7-1-5-5-3-3-1-3-1">
      <text:list-level-style-bullet text:bullet-char="-" text:level="1">
        <style:list-level-properties text:min-label-width="10mm"/>
      </text:list-level-style-bullet>
    </text:list-style>
    <text:list-style style:name="id1-3-2-4-7-1-5-5-3-3-1-3-2">
      <text:list-level-style-bullet text:bullet-char="-" text:level="1">
        <style:list-level-properties text:min-label-width="10mm"/>
      </text:list-level-style-bullet>
    </text:list-style>
    <text:list-style style:name="id1-3-2-4-7-1-5-5-3-3-1-3-3">
      <text:list-level-style-bullet text:bullet-char="-" text:level="1">
        <style:list-level-properties text:min-label-width="10mm"/>
      </text:list-level-style-bullet>
    </text:list-style>
    <text:list-style style:name="id1-3-2-4-7-1-5-6-3-8">
      <text:list-level-style-bullet text:bullet-char="-" text:level="1">
        <style:list-level-properties text:min-label-width="10mm"/>
      </text:list-level-style-bullet>
    </text:list-style>
    <text:list-style style:name="id1-3-2-4-7-1-5-6-3-8-1">
      <text:list-level-style-bullet text:bullet-char="-" text:level="1">
        <style:list-level-properties text:min-label-width="10mm"/>
      </text:list-level-style-bullet>
    </text:list-style>
    <text:list-style style:name="id1-3-2-4-7-1-5-6-3-8-2">
      <text:list-level-style-bullet text:bullet-char="-" text:level="1">
        <style:list-level-properties text:min-label-width="10mm"/>
      </text:list-level-style-bullet>
    </text:list-style>
    <text:list-style style:name="id1-3-2-4-7-1-5-6-3-8-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4-3-4">
      <text:list-level-style-bullet text:bullet-char="-" text:level="1">
        <style:list-level-properties text:min-label-width="10mm"/>
      </text:list-level-style-bullet>
    </text:list-style>
    <text:list-style style:name="id1-3-2-4-11-1-5-4-3-4-1">
      <text:list-level-style-bullet text:bullet-char="-" text:level="1">
        <style:list-level-properties text:min-label-width="10mm"/>
      </text:list-level-style-bullet>
    </text:list-style>
    <text:list-style style:name="id1-3-2-4-11-1-5-4-3-4-2">
      <text:list-level-style-bullet text:bullet-char="-" text:level="1">
        <style:list-level-properties text:min-label-width="10mm"/>
      </text:list-level-style-bullet>
    </text:list-style>
    <text:list-style style:name="id1-3-2-4-11-1-5-4-3-4-3">
      <text:list-level-style-bullet text:bullet-char="-" text:level="1">
        <style:list-level-properties text:min-label-width="10mm"/>
      </text:list-level-style-bullet>
    </text:list-style>
    <text:list-style style:name="id1-3-2-4-11-1-5-4-3-8">
      <text:list-level-style-bullet text:bullet-char="-" text:level="1">
        <style:list-level-properties text:min-label-width="10mm"/>
      </text:list-level-style-bullet>
    </text:list-style>
    <text:list-style style:name="id1-3-2-4-11-1-5-4-3-8-1">
      <text:list-level-style-bullet text:bullet-char="-" text:level="1">
        <style:list-level-properties text:min-label-width="10mm"/>
      </text:list-level-style-bullet>
    </text:list-style>
    <text:list-style style:name="id1-3-2-4-11-1-5-4-3-8-2">
      <text:list-level-style-bullet text:bullet-char="-" text:level="1">
        <style:list-level-properties text:min-label-width="10mm"/>
      </text:list-level-style-bullet>
    </text:list-style>
    <text:list-style style:name="id1-3-2-4-11-1-5-4-3-8-3">
      <text:list-level-style-bullet text:bullet-char="-" text:level="1">
        <style:list-level-properties text:min-label-width="10mm"/>
      </text:list-level-style-bullet>
    </text:list-style>
    <text:list-style style:name="id1-3-2-4-1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5-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5-5-3-3-1-3">
      <text:list-level-style-bullet text:bullet-char="-" text:level="1">
        <style:list-level-properties text:min-label-width="10mm"/>
      </text:list-level-style-bullet>
    </text:list-style>
    <text:list-style style:name="id1-3-2-4-11-1-5-5-3-3-1-3-1">
      <text:list-level-style-bullet text:bullet-char="-" text:level="1">
        <style:list-level-properties text:min-label-width="10mm"/>
      </text:list-level-style-bullet>
    </text:list-style>
    <text:list-style style:name="id1-3-2-4-11-1-5-5-3-3-1-3-2">
      <text:list-level-style-bullet text:bullet-char="-" text:level="1">
        <style:list-level-properties text:min-label-width="10mm"/>
      </text:list-level-style-bullet>
    </text:list-style>
    <text:list-style style:name="id1-3-2-4-11-1-5-5-3-3-1-3-3">
      <text:list-level-style-bullet text:bullet-char="-" text:level="1">
        <style:list-level-properties text:min-label-width="10mm"/>
      </text:list-level-style-bullet>
    </text:list-style>
  </office:automatic-styles>
  <office:body>
    <office:text>
      <text:p text:style-name="new_page_staatscourant"/>
      <text:p text:style-name="single-kop-titel">Waterschap de Dommel – Vijfde partiële herziening Beleidsregels voor waterkering, waterkwantiteit en grondwater </text:p>
      <text:section text:name="regeling_id1-3-2" text:style-name="regeling">
        <text:section text:name="aanhef_id1-3-2-1" text:style-name="aanhef">
          <text:section text:name="preambule_id1-3-2-1-1" text:style-name="preambule">
            <text:p text:style-name="al">Het dagelijks bestuur van Waterschap De Dommel;</text:p>
            <text:p text:style-name="al"/>
            <text:p text:style-name="al">overwegende dat het dagelijks bestuur op 3 maart 2015 de ‘Beleidsregels voor waterkering, waterkwantiteit en grondwater’ heeft vastgesteld en deze op 26 juli 2016, 3 december 2018 en op 24 maart 2020 partieel heeft herzien; </text:p>
            <text:p text:style-name="al"/>
            <text:p text:style-name="al">overwegende dat de waterschappen Aa en Maas, Brabantse Delta en De Dommel (hierna: de waterschappen) gezamenlijk uniforme regels en beleid hanteren in hun onderscheidenlijke keuren en op grond van die keuren, waaronder beleidsregels voor het plaatsen van poorten haaks op een watergang en overige obstakels in de beschermingszone;</text:p>
            <text:p text:style-name="al"/>
            <text:p text:style-name="al">gezien het feit dat er sinds de herziening van de ‘Beleidsregels voor waterkering, waterkwantiteit en grondwater’ op 3 december 2018 de behoefte is ontstaan om omtrent het onderwerp zakelijk recht op enkele plaatsen de tekst van de ‘Beleidsregels voor waterkering, waterkwantiteit en grondwater’ te verduidelijken, zodat de intentie van het beleid beter tot uitdrukking komt;</text:p>
            <text:p text:style-name="al"/>
            <text:p text:style-name="al">gelet op het feit dat er sinds de herziening van de ‘Beleidsregels voor waterkering, waterkwantiteit en grondwater’ meerdere vergunningen zijn verleend waarbij in de beleidsregels geen bepalingen waren opgenomen om aan te kunnen toetsen;</text:p>
            <text:p text:style-name="al"/>
            <text:p text:style-name="al">gelet op het voortschrijdende inzicht dat er een versoepeling mogelijk is voor poorten die haaks op een watergang worden geplaatst, zonder dat daarbij de doelmatige uitvoering van het onderhoud in het gedrang komt;</text:p>
            <text:p text:style-name="al"/>
            <text:p text:style-name="al">gelet op onder andere de Waterwet, de Algemene wet bestuursrecht, de Interim Omgevingsverordening Noord-Brabant, en de Keur Waterschap De Dommel 2015;</text:p>
            <text:p text:style-name="al"/>
            <text:p text:style-name="al">gezien het feit dat het ontwerpbesluit van 25 maart 2021 tot en met 6 mei 2021 ter inzage heeft gelegen:</text:p>
            <text:p text:style-name="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B E S L U I T :</text:p>
            <text:p text:style-name="al"/>
            <text:list text:style-name="id1-3-2-2-1-4">
              <text:list-item text:style-override="id1-3-2-2-1-4-1">
                <text:number>1.</text:number>
                <text:p text:style-name="al">in de ‘Beleidsregels voor waterkering, waterkwantiteit en grondwater’ de wijzigingen door te voeren zoals opgenomen in de bijlage bij dit besluit;</text:p>
              </text:list-item>
            </text:list>
            <text:list text:style-name="id1-3-2-2-1-5">
              <text:list-item text:style-override="id1-3-2-2-1-5-1">
                <text:number>2.</text:number>
                <text:p text:style-name="al">besluit wordt aangehaald als “Vijfde partiële herziening Beleidsregels voor waterkering, waterkwantiteit en grondwater”;</text:p>
              </text:list-item>
            </text:list>
          </text:section>
        </text:section>
        <text:section text:name="regeling-sluiting_id1-3-2-3" text:style-name="regeling-sluiting">
          <text:section text:name="ondertekening_id1-3-2-3-1">
            <text:p><text:span text:style-name="functie">Aldus vastgesteld in de vergadering van het dagelijks bestuur van 15 juni 2021,</text:span></text:p>
            <text:p><text:span text:style-name="functie"/></text:p>
          </text:section>
          <text:section text:name="ondertekening_id1-3-2-3-2">
            <text:p><text:span text:style-name="functie"/></text:p>
            <text:p><text:span text:style-name="functie">E. de Ridder </text:span></text:p>
            <text:p><text:span text:style-name="functie">watergraaf </text:span></text:p>
            <text:p><text:span text:style-name="functie"/></text:p>
          </text:section>
          <text:section text:name="ondertekening_id1-3-2-3-3">
            <text:p><text:span text:style-name="functie"/></text:p>
            <text:p><text:span text:style-name="functie">H.J. Kielenstijn</text:span></text:p>
            <text:p><text:span text:style-name="functie">Secretaris</text:span></text:p>
          </text:section>
        </text:section>
        <text:section text:name="bijlage_id1-3-2-4" text:style-name="bijlage">
          <text:p text:style-name="bijlage_top"/>
          <text:p text:style-name="hoofdstuk_kop"><text:span text:style-name="label"/> <text:span text:style-name="nr"/> Bijlage</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Toelichting</text:span>
                  </text:p>
                  <text:p text:style-name="table_al">In deze bijlage staat per beleidsregel uit de ‘Beleidsregels voor waterkering, waterkwantiteit en grondwater’ in een aparte tabel aangegeven welke veranderingen in de bestaande tekst doorgevoerd worden. Om makkelijk te kunnen verwijzen zijn alle wijzigingen genummerd (kolom 1). In de tweede kolom van de tabel staat de vindplaats in de beleidsregel zoals deze is is vastgesteld op 15 juni 2021. De wijziging is omschreven in de derde kolom en in de laatste kolom is kort omschreven waarom de wijziging wordt aangebracht. Er zijn alleen tabellen opgenomen voor beleidsregels waarin daadwerkelijk iets aangepast wordt. Daar waar dat verduidelijkend is, is in de derde kolom de wijziging in rood aangegeven.</text:p>
                </table:table-cell>
              </table:table-row>
            </table:table>
            <text:p text:style-name="table_bottom"/>
          </text:section>
          <text:p text:style-name="al"/>
          <text:p text:style-name="al">
          <text:span text:style-name="nadrukvet">Beleidsregel 2 Plaatsen van lijnvormige obstakels haaks op water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3.4</text:p>
                  <text:p text:style-name="table_al">Beleidsregel Plaatsen van lijnvormige obstakels haaks op wateren </text:p>
                </table:table-cell>
                <table:table-cell table:style-name="cell_frame_all" table:number-rows-spanned="1" table:number-columns-spanned="1">
                  <text:p text:style-name="table_al">
                    <text:span text:style-name="nadrukcur">De tekst luidt: </text:span>
                  </text:p>
                  <text:p text:style-name="table_al"/>
                  <text:p text:style-name="table_al">
                    <text:span text:style-name="nadrukcur">Wordt vervangen door:</text:span>
                  </text:p>
                  <text:p text:style-name="table_al"/>
                  <text:p text:style-name="table_al">2.3.4 <text:span text:style-name="nadrukvet">Zakelijk recht</text:span></text:p>
                  <text:p text:style-name="table_al"/>
                  <text:p text:style-name="table_al">
                    <text:span text:style-name="nadrukvet">Daar waar het waterschap beschikt over een beschermingszone aan weerszijden van een watergang, wenst het waterschap deze beschermingszone zoveel mogelijk vrij te houden van objecten zodat het onderhoud optimaal kan worden uitgevoerd.</text:span>
                  </text:p>
                  <text:p text:style-name="table_al">
                    <text:span text:style-name="nadrukvet">Het plaatsen van een object kan ervoor zorgen dat het onderhoud wordt belemmerd. Dit object beschouwen we dan als een obstakel. Een obstakel kan er voor zorgen dat één van de beschermingszones die aan weerzijden van een watergang ligt niet optimaal benut kan worden voor het onderhoud. Het waterschap accepteert dit in beginsel in een drietal situaties:</text:span>
                  </text:p>
                  <text:p text:style-name="table_al">
                    <text:span text:style-name="nadrukvet">1) Op het moment dat het waterschap het perceel/de percelen aan de overzijde in eigendom heeft die nodig zijn om met de onderhoudsmachines een efficiënte route te kunnen rijden tijdens het uitvoeren van het onderhoud, is het uitvoeren van eenzijdig onderhoud geen probleem (mits voldaan wordt aan alle voorwaarden).</text:span>
                  </text:p>
                  <text:p text:style-name="table_al">
                    <text:span text:style-name="nadrukvet">2) Hetzelfde geldt voor de situatie waarbij degene die een obstakel wil plaatsen ook het perceel/de percelen aan de overzijde in eigendom heeft en akkoord is met het uitvoeren van eenzijdig onderhoud. Diegene dient dan wel het perceel/de percelen aan de overzijde in eigendom te hebben die nodig zijn om met de onderhoudsmachines een efficiënte route te kunnen rijden tijdens het uitvoeren van het onderhoud. Hierdoor blijft het uitvoeren van het onderhoud doelmatig.</text:span>
                  </text:p>
                  <text:p text:style-name="table_al">
                    <text:span text:style-name="nadrukvet">Op deze eigenaar rust vanuit het privaatrecht wel de mededelingsplicht aan rechtsopvolgers om hen te attenderen op het geplaatste obstakel met als gevolg het uitvoeren van eenzijdig onderhoud aan de overzijde.</text:span>
                  </text:p>
                  <text:p text:style-name="table_al">
                    <text:span text:style-name="nadrukvet">3) Op het moment dat het perceel aan de overzijde in eigendom is van derden, zal degene die een obstakel wil plaatsen een zakelijk recht moeten vestigen met de eigenaar van het perceel/de percelen aan de overzijde van de watergang. Ook in dit geval moet een zakelijk recht gevestigd worden op het aantal percelen dat nodig is om met de onderhoudsmachines een efficiënte route te kunnen rijden teneinde doelmatig onderhoud te waarborgen. Met het zakelijk recht wordt notarieel vastgelegd dat door de perceeleigenaar akkoord wordt gegaan met het uitvoeren van eenzijdig onderhoud vanaf de obstakelvrije zijde. Hiermee is het ook voor rechtsopvolgers bekend dat het onderhoud jaarlijks eenzijdig wordt uitgevoerd vanaf die zijde.</text:span>
                  </text:p>
                  <text:p text:style-name="table_al">
                    <text:span text:style-name="nadrukvet">Het is ook mogelijk dat op een efficiënte route voor het uitvoeren van onderhoud aan de overzijde meerdere situaties van toepassing zijn. In dat geval gelden de eisen cumulatief.</text:span>
                  </text:p>
                </table:table-cell>
                <table:table-cell table:style-name="cell_frame_all" table:number-rows-spanned="1" table:number-columns-spanned="1">
                  <text:p text:style-name="table_al">In de huidige beleidsregel is in de toetsingscriteria vermeld dat in bepaalde gevallen een zakelijk recht gevestigd dient te worden. Ter verduidelijking van deze eis wordt een subparagraaf toegevoegd aan de beleidsregel, waarin aangegeven is in welke gevallen het waterschap de vestiging van een zakelijk recht eis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4.1, lid 5 sub a</text:p>
                  <text:p text:style-name="table_al">Toetsingscriteria beleidsregel Plaatsen van lijnvormige obstakels haaks op wateren</text:p>
                </table:table-cell>
                <table:table-cell table:style-name="cell_frame_all" table:number-rows-spanned="1" table:number-columns-spanned="1">
                  <text:p text:style-name="table_al">
                    <text:span text:style-name="nadrukcur">De tekst van het toetsingscriterium luidt: </text:span>
                  </text:p>
                  <text:p text:style-name="table_al"/>
                  <text:p text:style-name="table_al">aan de overzijde een obstakelvrije en voldoende brede strook grond ligt die in eigendom is van het waterschap, of</text:p>
                  <text:p text:style-name="table_al"/>
                  <text:p text:style-name="table_al">
                    <text:span text:style-name="nadrukcur">wordt vervangen door:</text:span>
                  </text:p>
                  <text:p text:style-name="table_al"/>
                  <text:p text:style-name="table_al">aan de overzijde een obstakelvrije <text:span text:style-name="nadrukvet">beschermingszone</text:span> ligt die in eigendom is van het waterschap, of</text:p>
                </table:table-cell>
                <table:table-cell table:style-name="cell_frame_all" table:number-rows-spanned="1" table:number-columns-spanned="1">
                  <text:p text:style-name="table_al">De term ‘voldoende brede strook grond’ kan in bepaalde gevallen voor onduidelijkheid zorgen. Ter verduidelijking wordt daarom het begrip ‘beschermingszone’ genoemd. Op die manier is het voor iedereen duidelijk dat de volledige beschermingszone obstakelvrij dient te zij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4.1, lid 5 sub b</text:p>
                  <text:p text:style-name="table_al">Toetsingscriteria beleidsregel Plaatsen van lijnvormige obstakels haaks op wateren</text:p>
                </table:table-cell>
                <table:table-cell table:style-name="cell_frame_all" table:number-rows-spanned="1" table:number-columns-spanned="1">
                  <text:p text:style-name="table_al">
                    <text:span text:style-name="nadrukcur">De tekst van het toetsingscriterium luidt: </text:span>
                  </text:p>
                  <text:p text:style-name="table_al"/>
                  <text:p text:style-name="table_al">aan de overzijde ten behoeve van het waterschap een zakelijk recht is gevestigd op een obstakelvrij en voldoende breed stuk grond. Als een zakelijk recht moet worden gevestigd op het overliggende perceel moet de betreffende rechthebbende in een dergelijke zakelijk recht: </text:p>
                  <text:list text:style-name="id1-3-2-4-7-1-5-4-3-4">
                    <text:list-item text:style-override="id1-3-2-4-7-1-5-4-3-4-1">
                      <text:number>-</text:number>
                      <text:p text:style-name="table_al">de gevolgen van het eenzijdig onderhoud van het water vanaf zijn perceel accepteren, en</text:p>
                    </text:list-item>
                    <text:list-item text:style-override="id1-3-2-4-7-1-5-4-3-4-2">
                      <text:number>-</text:number>
                      <text:p text:style-name="table_al"> altijd toegang verlenen tot zijn perceel aan personen die in opdracht van het waterschap werken en hun materieel, en</text:p>
                    </text:list-item>
                    <text:list-item text:style-override="id1-3-2-4-7-1-5-4-3-4-3">
                      <text:number>-</text:number>
                      <text:p text:style-name="table_al"> de algehele ontvangstplicht van maaisel, bagger en dergelijke afkomstig van het onderhoud van het water accepteren. </text:p>
                    </text:list-item>
                  </text:list>
                  <text:p text:style-name="table_al">
                    <text:span text:style-name="nadrukcur">Wordt vervangen door:</text:span>
                  </text:p>
                  <text:p text:style-name="table_al"/>
                  <text:p text:style-name="table_al">aan de overzijde ten behoeve van het waterschap een zakelijk recht is gevestigd <text:span text:style-name="nadrukvet">op een obstakelvrije beschermingszone</text:span>. Als een zakelijk recht moet worden gevestigd op het overliggende perceel moet de betreffende rechthebbende in een dergelijke zakelijk recht: </text:p>
                  <text:list text:style-name="id1-3-2-4-7-1-5-4-3-8">
                    <text:list-item text:style-override="id1-3-2-4-7-1-5-4-3-8-1">
                      <text:number>-</text:number>
                      <text:p text:style-name="table_al">de gevolgen van het eenzijdig onderhoud van het water vanaf zijn perceel accepteren, en</text:p>
                    </text:list-item>
                    <text:list-item text:style-override="id1-3-2-4-7-1-5-4-3-8-2">
                      <text:number>-</text:number>
                      <text:p text:style-name="table_al">altijd toegang verlenen tot zijn perceel aan personen die in opdracht van het waterschap werken en hun materieel, en</text:p>
                    </text:list-item>
                    <text:list-item text:style-override="id1-3-2-4-7-1-5-4-3-8-3">
                      <text:number>-</text:number>
                      <text:p text:style-name="table_al">de algehele ontvangstplicht van maaisel, bagger en dergelijke afkomstig van het onderhoud van het water accepteren. </text:p>
                    </text:list-item>
                  </text:list>
                </table:table-cell>
                <table:table-cell table:style-name="cell_frame_all" table:number-rows-spanned="1" table:number-columns-spanned="1">
                  <text:p text:style-name="table_al">De term ‘voldoende brede strook grond’ kan in bepaalde gevallen voor onduidelijkheid zorgen. Ter verduidelijking wordt daarom het begrip ‘beschermingszone’ genoemd. Op die manier is het voor iedereen duidelijk dat de volledige beschermingszone obstakelvrij dient te zij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4.1, lid 5 </text:p>
                  <text:p text:style-name="table_al">Toetsingscriteria beleidsregel Plaatsen van lijnvormige obstakels haaks op wateren</text:p>
                </table:table-cell>
                <table:table-cell table:style-name="cell_frame_all" table:number-rows-spanned="1" table:number-columns-spanned="1">
                  <text:p text:style-name="table_al">
                    <text:span text:style-name="nadrukcur">Aan artikel 2.4.1 lid 5 wordt sub c toegevoegd. De tekst hiervan luidt:</text:span>
                  </text:p>
                  <text:p text:style-name="table_al"/>
                  <text:list text:style-name="id1-3-2-4-7-1-5-5-3-3">
                    <text:list-item text:style-override="id1-3-2-4-7-1-5-5-3-3-1">
                      <text:number>c.</text:number>
                      <text:p text:style-name="table_al">
                        <text:span text:style-name="nadrukvet">aan de overzijde een obstakelvrije beschermingszone ligt die in eigendom is bij dezelfde rechthebbende als het perceel waarop het obstakel wordt geplaatst. De rechthebbende moet:</text:span>
                      </text:p>
                      <text:list text:style-name="id1-3-2-4-7-1-5-5-3-3-1-3">
                        <text:list-item text:style-override="id1-3-2-4-7-1-5-5-3-3-1-3-1">
                          <text:number>-</text:number>
                          <text:p text:style-name="table_al">
                            <text:span text:style-name="nadrukvet">de gevolgen van het eenzijdig onderhoud van het water vanaf zijn perceel accepteren, en</text:span>
                          </text:p>
                        </text:list-item>
                        <text:list-item text:style-override="id1-3-2-4-7-1-5-5-3-3-1-3-2">
                          <text:number>-</text:number>
                          <text:p text:style-name="table_al">
                            <text:span text:style-name="nadrukvet">altijd toegang verlenen tot zijn perceel aan personen die in opdracht van het waterschap werken en hun materieel, en</text:span>
                          </text:p>
                        </text:list-item>
                        <text:list-item text:style-override="id1-3-2-4-7-1-5-5-3-3-1-3-3">
                          <text:number>-</text:number>
                          <text:p text:style-name="table_al">
                            <text:span text:style-name="nadrukvet">de algehele ontvangstplicht van maaisel, bagger en dergelijke afkomstig van het onderhoud van het water accepteren. </text:span>
                          </text:p>
                        </text:list-item>
                      </text:list>
                    </text:list-item>
                  </text:list>
                </table:table-cell>
                <table:table-cell table:style-name="cell_frame_all" table:number-rows-spanned="1" table:number-columns-spanned="1">
                  <text:p text:style-name="table_al">In de huidige beleidsregel is niet voorzien in de situatie dat de percelen aan weerszijden van de watergang bij één rechthebbende in eigendom zijn. Derhalve wordt deze situatie in de beleidsregel verdisconteer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4.3 lid 3</text:p>
                  <text:p text:style-name="table_al">Toetsingscriteria beleidsregel Plaatsen van lijnvormige obstakels haaks op wateren </text:p>
                </table:table-cell>
                <table:table-cell table:style-name="cell_frame_all" table:number-rows-spanned="1" table:number-columns-spanned="1">
                  <text:p text:style-name="table_al">
                    <text:span text:style-name="nadrukcur">De tekst van het toetsingscriterium luidt: </text:span>
                  </text:p>
                  <text:p text:style-name="table_al"/>
                  <text:p text:style-name="table_al">De sluitzijde van een draaiende poort moet aan de zijde van het oppervlaktewaterlichaam komen. Dit betekent dat de poort opent van het oppervlaktewaterlichaam af richting het perceel.</text:p>
                  <text:p text:style-name="table_al"/>
                  <text:p text:style-name="table_al">
                    <text:span text:style-name="nadrukcur">Wordt vervangen door:</text:span>
                  </text:p>
                  <text:p text:style-name="table_al"/>
                  <text:p text:style-name="table_al">
                    <text:span text:style-name="nadrukvet">De poort moet dusdanig openen, dat deze geen belemmering vormt voor het uitvoeren van het doelmatig onderhoud. Dit betekent onder andere dat:</text:span>
                  </text:p>
                  <text:list text:style-name="id1-3-2-4-7-1-5-6-3-8">
                    <text:list-item text:style-override="id1-3-2-4-7-1-5-6-3-8-1">
                      <text:number>-</text:number>
                      <text:p text:style-name="table_al">
                        <text:span text:style-name="nadrukvet">een schuifpoort volledig van de watergang af open kan schuiven;</text:span>
                      </text:p>
                    </text:list-item>
                    <text:list-item text:style-override="id1-3-2-4-7-1-5-6-3-8-2">
                      <text:number>-</text:number>
                      <text:p text:style-name="table_al">
                        <text:span text:style-name="nadrukvet">een draaipoort in zijn geheel van de watergang af moet openen, dus richting het perceel;</text:span>
                      </text:p>
                    </text:list-item>
                    <text:list-item text:style-override="id1-3-2-4-7-1-5-6-3-8-3">
                      <text:number>-</text:number>
                      <text:p text:style-name="table_al">
                        <text:span text:style-name="nadrukvet">een draaipoort met twee openslaande delen volledig haaks op de watergang geopend moet </text:span>
                        <text:span text:style-name="nadrukvet">kunnen worden.</text:span>
                      </text:p>
                    </text:list-item>
                  </text:list>
                </table:table-cell>
                <table:table-cell table:style-name="cell_frame_all" table:number-rows-spanned="1" table:number-columns-spanned="1">
                  <text:p text:style-name="table_al">In de huidige beleidsregel wordt een poort toegestaan met slechts één bepaald type constructie. Vanuit het oogpunt van beheer en onderhoud is het inzicht ontstaan dat andere type poorten ook kunnen worden toegestaan, waarbij het doelmatig onderhoud niet wordt belemmer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eleidsregel 3 Werken en objecten in de watergang en beschermingszone</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3.2</text:p>
                  <text:p text:style-name="table_al">Beleidsregel Werken en objecten in de watergang en beschermingszone </text:p>
                </table:table-cell>
                <table:table-cell table:style-name="cell_frame_all" table:number-rows-spanned="1" table:number-columns-spanned="1">
                  <text:p text:style-name="table_al">
                    <text:span text:style-name="nadrukcur">De tekst luidt: </text:span>
                  </text:p>
                  <text:p text:style-name="table_al"/>
                  <text:p text:style-name="table_al">
                    <text:span text:style-name="nadrukcur">Wordt vervangen door:</text:span>
                  </text:p>
                  <text:p text:style-name="table_al"/>
                  <text:p text:style-name="table_al">3.3.2 <text:span text:style-name="nadrukvet">Zakelijk recht</text:span></text:p>
                  <text:p text:style-name="table_al"/>
                  <text:p text:style-name="table_al">
                    <text:span text:style-name="nadrukvet">Daar waar het waterschap beschikt over een beschermingszone aan weerszijden van een watergang, wenst het waterschap deze beschermingszone zoveel mogelijk vrij te houden van objecten zodat het onderhoud optimaal kan worden uitgevoerd.</text:span>
                  </text:p>
                  <text:p text:style-name="table_al">
                    <text:span text:style-name="nadrukvet">Het plaatsen van een object kan ervoor zorgen dat het onderhoud wordt belemmerd. Dit object beschouwen we dan als een obstakel. Een obstakel kan er voor zorgen dat één van de beschermingszones die aan weerzijden van een watergang ligt niet optimaal benut kan worden voor het onderhoud. Het waterschap accepteert dit in beginsel in een drietal situaties:</text:span>
                  </text:p>
                  <text:p text:style-name="table_al">
                    <text:span text:style-name="nadrukvet">1) Op het moment dat het waterschap het perceel/de percelen aan de overzijde in eigendom heeft die nodig zijn om met de onderhoudsmachines een efficiënte route te kunnen rijden tijdens het uitvoeren van het onderhoud, is het uitvoeren van eenzijdig onderhoud geen probleem (mits voldaan wordt aan alle voorwaarden). </text:span>
                  </text:p>
                  <text:p text:style-name="table_al">
                    <text:span text:style-name="nadrukvet">2) Hetzelfde geldt voor de situatie waarbij degene die een obstakel wil plaatsen ook het perceel/de percelen aan de overzijde in eigendom heeft en akkoord is met het uitvoeren van eenzijdig onderhoud. Diegene dient dan wel het perceel/de percelen aan de overzijde in eigendom te hebben die nodig zijn om met de onderhoudsmachines een efficiënte route te kunnen rijden tijdens het uitvoeren van het onderhoud. Hierdoor blijft het uitvoeren van het onderhoud doelmatig. </text:span>
                  </text:p>
                  <text:p text:style-name="table_al">
                    <text:span text:style-name="nadrukvet">Op deze eigenaar rust vanuit het privaatrecht wel de mededelingsplicht aan rechtsopvolgers om hen te attenderen op het geplaatste obstakel met als gevolg het uitvoeren van eenzijdig onderhoud aan de overzijde.</text:span>
                  </text:p>
                  <text:p text:style-name="table_al">
                    <text:span text:style-name="nadrukvet">3) Op het moment dat het perceel aan de overzijde in eigendom is van derden, zal degene die een obstakel wil plaatsen een zakelijk recht moeten vestigen met de eigenaar van het perceel/de percelen aan de overzijde van de watergang. Ook in dit geval moet een zakelijk recht gevestigd worden op het aantal percelen dat nodig is om met de onderhoudsmachines een efficiënte route te kunnen rijden teneinde doelmatig onderhoud te waarborgen. Met het zakelijk recht wordt notarieel vastgelegd dat door de perceeleigenaar akkoord wordt gegaan met het uitvoeren van eenzijdig onderhoud vanaf de obstakelvrije zijde. Hiermee is het ook voor rechtsopvolgers bekend dat het onderhoud jaarlijks eenzijdig wordt uitgevoerd vanaf die zijde.</text:span>
                  </text:p>
                  <text:p text:style-name="table_al">
                    <text:span text:style-name="nadrukvet">Het is ook mogelijk dat op een efficiënte route voor het uitvoeren van onderhoud aan de overzijde meerdere situaties van toepassing zijn. In dat geval gelden de eisen cumulatief.</text:span>
                  </text:p>
                </table:table-cell>
                <table:table-cell table:style-name="cell_frame_all" table:number-rows-spanned="1" table:number-columns-spanned="1">
                  <text:p text:style-name="table_al">In de huidige beleidsregel is in de toetsingscriteria vermeld dat in bepaalde gevallen een zakelijk recht gevestigd dient te worden. Ter verduidelijking van deze eis wordt een subparagraaf toegevoegd aan de beleidsregel, waarin aangegeven is in welke gevallen het waterschap de vestiging van een zakelijk recht eist.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3.4.2, lid 4 sub a</text:p>
                  <text:p text:style-name="table_al">Toetsingscriteria beleidsregel Werken en objecten in de watergang en beschermingszone</text:p>
                </table:table-cell>
                <table:table-cell table:style-name="cell_frame_all" table:number-rows-spanned="1" table:number-columns-spanned="1">
                  <text:p text:style-name="table_al">
                    <text:span text:style-name="nadrukcur">De tekst van het toetsingscriterium luidt: </text:span>
                  </text:p>
                  <text:p text:style-name="table_al"/>
                  <text:p text:style-name="table_al">aan de overzijde een obstakelvrije en voldoende brede strook grond ligt die in eigendom is van het waterschap, of</text:p>
                  <text:p text:style-name="table_al"/>
                  <text:p text:style-name="table_al">
                    <text:span text:style-name="nadrukcur">wordt vervangen door:</text:span>
                  </text:p>
                  <text:p text:style-name="table_al"/>
                  <text:p text:style-name="table_al">aan de overzijde een obstakelvrije <text:span text:style-name="nadrukvet">beschermingszone</text:span> ligt die in eigendom is van het waterschap, of</text:p>
                </table:table-cell>
                <table:table-cell table:style-name="cell_frame_all" table:number-rows-spanned="1" table:number-columns-spanned="1">
                  <text:p text:style-name="table_al">De term ‘voldoende brede strook grond’ kan in bepaalde gevallen voor onduidelijkheid zorgen. Ter verduidelijking wordt daarom het begrip ‘beschermingszone’ genoemd. Op die manier is het voor iedereen duidelijk dat de volledige beschermingszone obstakelvrij dient te zij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4.2, lid 4 sub b</text:p>
                  <text:p text:style-name="table_al">Toetsingscriteria beleidsregel Werken en objecten in de watergang en beschermingszone</text:p>
                </table:table-cell>
                <table:table-cell table:style-name="cell_frame_all" table:number-rows-spanned="1" table:number-columns-spanned="1">
                  <text:p text:style-name="table_al">
                    <text:span text:style-name="nadrukcur">De tekst van het toetsingscriterium luidt: </text:span>
                  </text:p>
                  <text:p text:style-name="table_al"/>
                  <text:p text:style-name="table_al">aan de overzijde ten behoeve van het waterschap een zakelijk recht is gevestigd op een obstakelvrij en voldoende breed stuk grond. Als een zakelijk recht moet worden gevestigd op het overliggende perceel moet de betreffende rechthebbende in een dergelijke zakelijk recht: </text:p>
                  <text:list text:style-name="id1-3-2-4-11-1-5-4-3-4">
                    <text:list-item text:style-override="id1-3-2-4-11-1-5-4-3-4-1">
                      <text:number>-</text:number>
                      <text:p text:style-name="table_al">de gevolgen van het eenzijdig onderhoud van het water vanaf zijn perceel accepteren, en</text:p>
                    </text:list-item>
                    <text:list-item text:style-override="id1-3-2-4-11-1-5-4-3-4-2">
                      <text:number>-</text:number>
                      <text:p text:style-name="table_al">altijd toegang verlenen tot zijn perceel aan personen die in opdracht van het waterschap werken en hun materieel, en</text:p>
                    </text:list-item>
                    <text:list-item text:style-override="id1-3-2-4-11-1-5-4-3-4-3">
                      <text:number>-</text:number>
                      <text:p text:style-name="table_al">de algehele ontvangstplicht van maaisel, bagger en dergelijke afkomstig van het onderhoud van het water accepteren. </text:p>
                    </text:list-item>
                  </text:list>
                  <text:p text:style-name="table_al">
                    <text:span text:style-name="nadrukcur">Wordt vervangen door:</text:span>
                  </text:p>
                  <text:p text:style-name="table_al"/>
                  <text:p text:style-name="table_al">aan de overzijde ten behoeve van het waterschap een zakelijk recht is gevestigd <text:span text:style-name="nadrukvet">op een obstakelvrije beschermingszone</text:span>. Als een zakelijk recht moet worden gevestigd op het overliggende perceel moet de betreffende rechthebbende in een dergelijke zakelijk recht</text:p>
                  <text:list text:style-name="id1-3-2-4-11-1-5-4-3-8">
                    <text:list-item text:style-override="id1-3-2-4-11-1-5-4-3-8-1">
                      <text:number>-</text:number>
                      <text:p text:style-name="table_al">de gevolgen van het eenzijdig onderhoud van het water vanaf zijn perceel accepteren, en</text:p>
                    </text:list-item>
                    <text:list-item text:style-override="id1-3-2-4-11-1-5-4-3-8-2">
                      <text:number>-</text:number>
                      <text:p text:style-name="table_al">altijd toegang verlenen tot zijn perceel aan personen die in opdracht van het waterschap werken en hun materieel, en</text:p>
                    </text:list-item>
                    <text:list-item text:style-override="id1-3-2-4-11-1-5-4-3-8-3">
                      <text:number>-</text:number>
                      <text:p text:style-name="table_al">de algehele ontvangstplicht van maaisel, bagger en dergelijke afkomstig van het onderhoud van het water accepteren. </text:p>
                    </text:list-item>
                  </text:list>
                </table:table-cell>
                <table:table-cell table:style-name="cell_frame_all" table:number-rows-spanned="1" table:number-columns-spanned="1">
                  <text:p text:style-name="table_al">De term ‘voldoende brede strook grond’ kan in bepaalde gevallen voor onduidelijkheid zorgen. Ter verduidelijking wordt daarom het begrip ‘beschermingszone’ genoemd. Op die manier is het voor iedereen duidelijk dat de volledige beschermingszone obstakelvrij dient te zij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3.4.2, lid 4 </text:p>
                  <text:p text:style-name="table_al">Toetsingscriteria beleidsregel Werken en objecten in de watergang en beschermingszone</text:p>
                </table:table-cell>
                <table:table-cell table:style-name="cell_frame_all" table:number-rows-spanned="1" table:number-columns-spanned="1">
                  <text:p text:style-name="table_al">
                    <text:span text:style-name="nadrukcur">Aan artikel 3.4.2 lid 4 wordt sub c toegevoegd. De tekst hiervan luidt:</text:span>
                  </text:p>
                  <text:p text:style-name="table_al"/>
                  <text:list text:style-name="id1-3-2-4-11-1-5-5-3-3">
                    <text:list-item text:style-override="id1-3-2-4-11-1-5-5-3-3-1">
                      <text:number>c.</text:number>
                      <text:p text:style-name="table_al">
                        <text:span text:style-name="nadrukvet">aan de overzijde een obstakelvrije beschermingszone ligt die in eigendom is bij dezelfde rechthebbende als het perceel waarop het obstakel wordt geplaatst. De rechthebbende moet:</text:span>
                      </text:p>
                      <text:list text:style-name="id1-3-2-4-11-1-5-5-3-3-1-3">
                        <text:list-item text:style-override="id1-3-2-4-11-1-5-5-3-3-1-3-1">
                          <text:number>-</text:number>
                          <text:p text:style-name="table_al">
                            <text:span text:style-name="nadrukvet">de gevolgen van het eenzijdig onderhoud van het water vanaf zijn perceel accepteren, en</text:span>
                          </text:p>
                        </text:list-item>
                        <text:list-item text:style-override="id1-3-2-4-11-1-5-5-3-3-1-3-2">
                          <text:number>-</text:number>
                          <text:p text:style-name="table_al">
                            <text:span text:style-name="nadrukvet">altijd toegang verlenen tot zijn perceel aan personen die in opdracht van het waterschap werken en hun materieel, en</text:span>
                          </text:p>
                        </text:list-item>
                        <text:list-item text:style-override="id1-3-2-4-11-1-5-5-3-3-1-3-3">
                          <text:number>-</text:number>
                          <text:p text:style-name="table_al">
                            <text:span text:style-name="nadrukvet">de algehele ontvangstplicht van maaisel, bagger en dergelijke afkomstig van het onderhoud van het water accepteren. </text:span>
                          </text:p>
                        </text:list-item>
                      </text:list>
                    </text:list-item>
                  </text:list>
                </table:table-cell>
                <table:table-cell table:style-name="cell_frame_all" table:number-rows-spanned="1" table:number-columns-spanned="1">
                  <text:p text:style-name="table_al">In de huidige beleidsregel is niet voorzien in de situatie dat de percelen aan weerszijden van de watergang bij één rechthebbende in eigendom zijn. Derhalve wordt deze situatie in de beleidsregel verdisconteer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47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7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7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Waterschap/DC.creator">Waterschap De Dommel</meta:user-defined>
    <meta:user-defined meta:name="OVERHEID.Informatietype/DC.type">officiële publicatie</meta:user-defined>
    <meta:user-defined meta:name="OVERHEIDgvop.Informatietype/DC.type">Beleidsregels</meta:user-defined>
    <meta:user-defined meta:name="OVERHEID.Waterschap/DCTERMS.publisher">Waterschap De Dommel</meta:user-defined>
    <meta:user-defined meta:name="OVERHEID.Waterschap/OVERHEID.authority">Waterschap De Dommel</meta:user-defined>
    <meta:user-defined meta:name="OVERHEID.TaxonomieBeleidsagenda/OVERHEID.category">Bestuur | Organisatie en beleid</meta:user-defined>
    <meta:user-defined meta:name="DC.source">Waterwet]|[1.0:c:BWBR0025458&amp;g=2018-07-01</meta:user-defined>
    <meta:user-defined meta:name="DC.source">Algemene wet bestuursrecht]|[1.0:c:BWBR0005537&amp;g=2018-11-09</meta:user-defined>
    <meta:user-defined meta:name="DC.source">http://decentrale.regelgeving.overheid.nl/cvdr/xhtmloutput/Historie/Noord-Brabant/CVDR96865/CVDR96865_4.html</meta:user-defined>
    <meta:user-defined meta:name="DC.source">http://decentrale.regelgeving.overheid.nl/cvdr/xhtmloutput/Historie/Waterschap%20De%20Dommel/CVDR359907/CVDR359907_1.html</meta:user-defined>
    <meta:user-defined meta:name="OVERHEIDop.referentienummer">Z65055 / B1756</meta:user-defined>
    <meta:user-defined meta:name="DCTERMS.alternative">Beleidsregels voor waterkering, waterkwantiteit en grondwater</meta:user-defined>
    <dc:language>nl</dc:language>
    <meta:user-defined meta:name="OVERHEID.Waterschap/DC.spatial">Waterschap De Dommel</meta:user-defined>
    <meta:user-defined meta:name="DC.title">Beleidsregel van het dagelijks bestuur van het Waterschap De Dommel houdende regels omtrent de waterkering, waterkwantiteit en grondwater (Beleidsregels voor waterkering, waterkwantiteit en grondwater)</meta:user-defined>
    <meta:user-defined meta:name="DCTERMS.W3CDTF/DCTERMS.available">2021-06-21</meta:user-defined>
    <meta:user-defined meta:name="DCTERMS.W3CDTF/OVERHEIDop.jaargang">2021</meta:user-defined>
    <meta:user-defined meta:name="OVERHEIDop.publicationIssue">7472</meta:user-defined>
    <meta:user-defined meta:name="OVERHEIDop.betreftRegeling">CVDR617373_3</meta:user-defined>
    <meta:user-defined meta:name="xs:date/OVERHEIDop.startdatum">2021-06-22</meta:user-defined>
    <meta:user-defined meta:name="OVERHEIDop.WsbID/DC.identifier">wsb-2021-7472</meta:user-defined>
    <meta:user-defined meta:name="OVERHEIDop.versieInformatie"/>
  </office:meta>
</office:document-meta>
</file>