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0231 verleende vergunning voor het wijzigen van watervergunning 11.12685 door overgaan eigendom woonboot bij een regionale waterkering bij Oostdijk 20 W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7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7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7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watervergunning 11.12685 door overgaan eigendom woonboot bij een regionale waterkering bij Oostdijk 20 W in Zuidoostbeemster</meta:user-defined>
    <dc:language>nl</dc:language>
    <meta:user-defined meta:name="OVERHEID.EPSG28992/DC.spatial">125288.56540702 503081.950901475</meta:user-defined>
    <meta:user-defined meta:name="DC.title">21.0810231 verleende vergunning voor het wijzigen van watervergunning 11.12685 door overgaan eigendom woonboot bij een regionale waterkering bij Oostdijk 20 W in Zuidoostbeemster</meta:user-defined>
    <meta:user-defined meta:name="OVERHEID.PostcodeHuisnummer/OVERHEIDop.postcodeHuisnummer">1461DV 20</meta:user-defined>
    <meta:user-defined meta:name="OVERHEIDop.straatnaam">Oostdijk W</meta:user-defined>
    <meta:user-defined meta:name="OVERHEIDop.woonplaats">Zuidoostbeemster</meta:user-defined>
    <meta:user-defined meta:name="DCTERMS.W3CDTF/DCTERMS.available">2021-06-15</meta:user-defined>
    <meta:user-defined meta:name="DCTERMS.W3CDTF/OVERHEIDop.jaargang">2021</meta:user-defined>
    <meta:user-defined meta:name="OVERHEIDop.publicationIssue">7470</meta:user-defined>
    <meta:user-defined meta:name="OVERHEIDop.WsbID/DC.identifier">wsb-2021-7470</meta:user-defined>
    <meta:user-defined meta:name="OVERHEIDop.versieInformatie"/>
  </office:meta>
</office:document-meta>
</file>