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Toepad 9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378, 20 januari 2021) Het aanleggen van kabels over een duiker van een overige watergang ter plaatse van het Toepad 9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978.09 436136.614</meta:user-defined>
    <meta:user-defined meta:name="DC.title">Verleende watervergunning voor het aanleggen van kabels, Toepad 97 in Rotterdam.</meta:user-defined>
    <meta:user-defined meta:name="OVERHEID.PostcodeHuisnummer/OVERHEIDop.postcodeHuisnummer">3063NJ 97</meta:user-defined>
    <meta:user-defined meta:name="OVERHEIDop.straatnaam">Toepad</meta:user-defined>
    <meta:user-defined meta:name="OVERHEIDop.woonplaats">Rot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7</meta:user-defined>
    <meta:user-defined meta:name="OVERHEIDop.WsbID/DC.identifier">wsb-2021-747</meta:user-defined>
    <meta:user-defined meta:name="OVERHEIDop.versieInformatie"/>
  </office:meta>
</office:document-meta>
</file>