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18*"/>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28*"/>
    </style:style>
    <style:style style:family="table-column" style:parent-style-name="colspec" style:name="id1-3-2-4-7-1-4">
      <style:table-column-properties style:rel-column-width="23*"/>
    </style:style>
    <text:list-style style:name="id1-3-2-4-7-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4-3-3">
      <text:list-level-style-bullet text:bullet-char="•" text:level="1">
        <style:list-level-properties text:min-label-width="10mm"/>
      </text:list-level-style-bullet>
    </text:list-style>
    <text:list-style style:name="id1-3-2-4-7-1-5-4-3-3-1">
      <text:list-level-style-bullet text:bullet-char="•" text:level="1">
        <style:list-level-properties text:min-label-width="10mm"/>
      </text:list-level-style-bullet>
    </text:list-style>
    <text:list-style style:name="id1-3-2-4-7-1-5-4-3-3-2">
      <text:list-level-style-bullet text:bullet-char="•" text:level="1">
        <style:list-level-properties text:min-label-width="10mm"/>
      </text:list-level-style-bullet>
    </text:list-style>
    <text:list-style style:name="id1-3-2-4-7-1-5-4-3-3-3">
      <text:list-level-style-bullet text:bullet-char="•" text:level="1">
        <style:list-level-properties text:min-label-width="10mm"/>
      </text:list-level-style-bullet>
    </text:list-style>
    <text:list-style style:name="id1-3-2-4-7-1-5-4-3-6">
      <text:list-level-style-bullet text:bullet-char="•" text:level="1">
        <style:list-level-properties text:min-label-width="10mm"/>
      </text:list-level-style-bullet>
    </text:list-style>
    <text:list-style style:name="id1-3-2-4-7-1-5-4-3-6-1">
      <text:list-level-style-bullet text:bullet-char="•" text:level="1">
        <style:list-level-properties text:min-label-width="10mm"/>
      </text:list-level-style-bullet>
    </text:list-style>
    <text:list-style style:name="id1-3-2-4-7-1-5-4-3-6-2">
      <text:list-level-style-bullet text:bullet-char="•" text:level="1">
        <style:list-level-properties text:min-label-width="10mm"/>
      </text:list-level-style-bullet>
    </text:list-style>
    <text:list-style style:name="id1-3-2-4-7-1-5-4-3-6-3">
      <text:list-level-style-bullet text:bullet-char="•" text:level="1">
        <style:list-level-properties text:min-label-width="10mm"/>
      </text:list-level-style-bullet>
    </text:list-style>
    <text:list-style style:name="id1-3-2-4-7-1-5-5-3-3">
      <text:list-level-style-bullet text:bullet-char="•" text:level="1">
        <style:list-level-properties text:min-label-width="10mm"/>
      </text:list-level-style-bullet>
    </text:list-style>
    <text:list-style style:name="id1-3-2-4-7-1-5-5-3-3-1">
      <text:list-level-style-bullet text:bullet-char="•" text:level="1">
        <style:list-level-properties text:min-label-width="10mm"/>
      </text:list-level-style-bullet>
    </text:list-style>
    <text:list-style style:name="id1-3-2-4-7-1-5-5-3-3-2">
      <text:list-level-style-bullet text:bullet-char="•" text:level="1">
        <style:list-level-properties text:min-label-width="10mm"/>
      </text:list-level-style-bullet>
    </text:list-style>
    <text:list-style style:name="id1-3-2-4-7-1-5-5-3-3-3">
      <text:list-level-style-bullet text:bullet-char="•" text:level="1">
        <style:list-level-properties text:min-label-width="10mm"/>
      </text:list-level-style-bullet>
    </text:list-style>
    <text:list-style style:name="id1-3-2-4-7-1-5-6-3-5">
      <text:list-level-style-bullet text:bullet-char="•" text:level="1">
        <style:list-level-properties text:min-label-width="10mm"/>
      </text:list-level-style-bullet>
    </text:list-style>
    <text:list-style style:name="id1-3-2-4-7-1-5-6-3-5-1">
      <text:list-level-style-bullet text:bullet-char="•" text:level="1">
        <style:list-level-properties text:min-label-width="10mm"/>
      </text:list-level-style-bullet>
    </text:list-style>
    <text:list-style style:name="id1-3-2-4-7-1-5-6-3-5-2">
      <text:list-level-style-bullet text:bullet-char="•" text:level="1">
        <style:list-level-properties text:min-label-width="10mm"/>
      </text:list-level-style-bullet>
    </text:list-style>
    <text:list-style style:name="id1-3-2-4-7-1-5-6-3-5-3">
      <text:list-level-style-bullet text:bullet-char="•" text:level="1">
        <style:list-level-properties text:min-label-width="10mm"/>
      </text:list-level-style-bullet>
    </text:list-style>
    <style:style style:family="table-column" style:parent-style-name="colspec" style:name="id1-3-2-4-10-1-1">
      <style:table-column-properties style:rel-column-width="21*"/>
    </style:style>
    <style:style style:family="table-column" style:parent-style-name="colspec" style:name="id1-3-2-4-10-1-2">
      <style:table-column-properties style:rel-column-width="23*"/>
    </style:style>
    <style:style style:family="table-column" style:parent-style-name="colspec" style:name="id1-3-2-4-10-1-3">
      <style:table-column-properties style:rel-column-width="25*"/>
    </style:style>
    <style:style style:family="table-column" style:parent-style-name="colspec" style:name="id1-3-2-4-10-1-4">
      <style:table-column-properties style:rel-column-width="23*"/>
    </style:style>
    <text:list-style style:name="id1-3-2-4-10-1-5-4-3-3">
      <text:list-level-style-bullet text:bullet-char="•" text:level="1">
        <style:list-level-properties text:min-label-width="10mm"/>
      </text:list-level-style-bullet>
    </text:list-style>
    <text:list-style style:name="id1-3-2-4-10-1-5-4-3-3-1">
      <text:list-level-style-bullet text:bullet-char="•" text:level="1">
        <style:list-level-properties text:min-label-width="10mm"/>
      </text:list-level-style-bullet>
    </text:list-style>
    <text:list-style style:name="id1-3-2-4-10-1-5-4-3-3-2">
      <text:list-level-style-bullet text:bullet-char="•" text:level="1">
        <style:list-level-properties text:min-label-width="10mm"/>
      </text:list-level-style-bullet>
    </text:list-style>
    <text:list-style style:name="id1-3-2-4-10-1-5-4-3-3-3">
      <text:list-level-style-bullet text:bullet-char="•" text:level="1">
        <style:list-level-properties text:min-label-width="10mm"/>
      </text:list-level-style-bullet>
    </text:list-style>
    <text:list-style style:name="id1-3-2-4-10-1-5-4-3-6">
      <text:list-level-style-bullet text:bullet-char="•" text:level="1">
        <style:list-level-properties text:min-label-width="10mm"/>
      </text:list-level-style-bullet>
    </text:list-style>
    <text:list-style style:name="id1-3-2-4-10-1-5-4-3-6-1">
      <text:list-level-style-bullet text:bullet-char="•" text:level="1">
        <style:list-level-properties text:min-label-width="10mm"/>
      </text:list-level-style-bullet>
    </text:list-style>
    <text:list-style style:name="id1-3-2-4-10-1-5-4-3-6-2">
      <text:list-level-style-bullet text:bullet-char="•" text:level="1">
        <style:list-level-properties text:min-label-width="10mm"/>
      </text:list-level-style-bullet>
    </text:list-style>
    <text:list-style style:name="id1-3-2-4-10-1-5-4-3-6-3">
      <text:list-level-style-bullet text:bullet-char="•" text:level="1">
        <style:list-level-properties text:min-label-width="10mm"/>
      </text:list-level-style-bullet>
    </text:list-style>
    <text:list-style style:name="id1-3-2-4-10-1-5-5-3-3">
      <text:list-level-style-bullet text:bullet-char="•" text:level="1">
        <style:list-level-properties text:min-label-width="10mm"/>
      </text:list-level-style-bullet>
    </text:list-style>
    <text:list-style style:name="id1-3-2-4-10-1-5-5-3-3-1">
      <text:list-level-style-bullet text:bullet-char="•" text:level="1">
        <style:list-level-properties text:min-label-width="10mm"/>
      </text:list-level-style-bullet>
    </text:list-style>
    <text:list-style style:name="id1-3-2-4-10-1-5-5-3-3-2">
      <text:list-level-style-bullet text:bullet-char="•" text:level="1">
        <style:list-level-properties text:min-label-width="10mm"/>
      </text:list-level-style-bullet>
    </text:list-style>
    <text:list-style style:name="id1-3-2-4-10-1-5-5-3-3-3">
      <text:list-level-style-bullet text:bullet-char="•" text:level="1">
        <style:list-level-properties text:min-label-width="10mm"/>
      </text:list-level-style-bullet>
    </text:list-style>
  </office:automatic-styles>
  <office:body>
    <office:text>
      <text:p text:style-name="new_page_staatscourant"/>
      <text:p text:style-name="single-kop-titel">Vijf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ambtelijk advies over Partiële herziening beleidsregels bij de keur (2021) van 12 mei 2021, nummer 423325;</text:p>
            <text:p text:style-name="al"/>
            <text:p text:style-name="al">overwegende dat het dagelijks bestuur op 10 februari 2015 de ‘Beleidsregels voor waterkering, waterkwantiteit en grondwater heeft vastgesteld en deze op 24 februari 2015, 19 juli 2016, 30 oktober 2018 en 24 maart 2020 partieel heeft herzien; </text:p>
            <text:p text:style-name="al"/>
            <text:p text:style-name="al">overwegende dat de waterschappen Aa en Maas, Brabantse Delta en De Dommel (hierna: de waterschappen) gezamenlijk uniforme regels en beleid hanteren in hun onderscheidenlijke keuren en op grond van die keuren, waaronder beleidsregels voor het plaatsen van poorten haaks op een watergang en overige obstakels in de beschermingszone;</text:p>
            <text:p text:style-name="al"/>
            <text:p text:style-name="al">gezien het feit dat er sinds de laatste herziening van de ‘Beleidsregels voor waterkering, waterkwantiteit en grondwater’ de behoefte is ontstaan om omtrent het onderwerp zakelijk recht op enkele plaatsen de tekst van de ‘Beleidsregels voor waterkering, waterkwantiteit en grondwater’ te verduidelijken, zodat de intentie beter tot uitdrukking komt;</text:p>
            <text:p text:style-name="al"/>
            <text:p text:style-name="al">gelet op het feit dat er sinds de herziening van de ‘Beleidsregels voor waterkering, waterkwantiteit en grondwater’ meerdere vergunningen zijn verleend waarbij in de beleidsregels geen bepalingen waren opgenomen om aan te kunnen toetsen;</text:p>
            <text:p text:style-name="al"/>
            <text:p text:style-name="al">gelet op het voortschrijdende inzicht dat er een versoepeling mogelijk is voor poorten die haaks op een watergang worden geplaatst, zonder dat daarbij de doelmatige uitvoering van het onderhoud in het gedrang komt;</text:p>
            <text:p text:style-name="al"/>
            <text:p text:style-name="al">gelet op onder andere de Waterwet, de Algemene wet bestuursrecht, de Interim omgevingsverordening Noord-Brabant en de Keur waterschap Brabantse Delta 2015;</text:p>
            <text:p text:style-name="al"/>
            <text:p text:style-name="al">overwegende dat de ontwerp beleidsregel ter inzage heeft gelegen van 29 maart 2021 tot 11 mei 2021 en er bij geen van de waterschappen zienswijzen zijn ontvangen;</text:p>
            <text:p text:style-name="al"/>
          </text:section>
        </text:section>
        <text:section text:name="regeling-tekst_id1-3-2-2" text:style-name="regeling-tekst">
          <text:section text:name="paragraaf_id1-3-2-2-1" text:style-name="paragraaf">
            <text:p text:style-name="paragraaf_kop"><text:span text:style-name="label"/> <text:span text:style-name="nr"/> B E S L U I T :</text:p>
            <text:section text:name="structuurtekst_id1-3-2-2-1-2" text:style-name="structuurtekst">
              <text:list text:style-name="id1-3-2-2-1-2-1">
                <text:list-item text:style-override="id1-3-2-2-1-2-1-1">
                  <text:number>1.</text:number>
                  <text:p text:style-name="al">in de ‘Beleidsregels voor waterkering, waterkwantiteit en grondwater’ de wijzigingen door te voeren zoals opgenomen in bijlage bij dit besluit;</text:p>
                </text:list-item>
                <text:list-item text:style-override="id1-3-2-2-1-2-1-2">
                  <text:number>2.</text:number>
                  <text:p text:style-name="al">dit besluit wordt aangehaald als “Vijfde partiële herziening Beleidsregels voor waterkering, waterkwantiteit en grondwater”;</text:p>
                </text:list-item>
                <text:list-item text:style-override="id1-3-2-2-1-2-1-3">
                  <text:number>3.</text:number>
                  <text:p text:style-name="al">dit besluit treedt in werking op 20 juni 2021.</text:p>
                </text:list-item>
              </text:list>
            </text:section>
          </text:section>
        </text:section>
        <text:section text:name="regeling-sluiting_id1-3-2-3" text:style-name="regeling-sluiting">
          <text:section text:name="ondertekening_id1-3-2-3-1">
            <text:p><text:span text:style-name="functie">Aldus vastgesteld in de vergadering van het dagelijks bestuur van 8 juni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text:span>
        </text:p>
          <text:p text:style-name="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laatst is vastgesteld op 24 maart 2020.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
          <text:p text:style-name="al">
          <text:span text:style-name="nadrukvet">Beleidsregel 2 Plaatsen van lijnvormige obstakels haaks op water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3.4 Beleidsregel Plaatsen van lijnvormige obstakels haaks op wateren</text:p>
                </table:table-cell>
                <table:table-cell table:style-name="entry" table:number-rows-spanned="1" table:number-columns-spanned="1">
                  <text:p text:style-name="table_al">
                    <text:span text:style-name="nadrukcur">De tekst luidt: </text:span>
                  </text:p>
                  <text:p text:style-name="table_al">2.3.4 &lt; vervallen &gt;</text:p>
                  <text:p text:style-name="table_al">
                    <text:span text:style-name="nadrukcur">Wordt vervangen door:</text:span>
                  </text:p>
                  <text:p text:style-name="table_al">2.3.4 Zakelijk recht</text:p>
                  <text:p text:style-name="table_al">Daar waar het waterschap beschikt over een beschermingszone aan weerszijden van een watergang, wenst het waterschap deze beschermingszone zoveel mogelijk vrij te houden van objecten zodat het onderhoud optimaal kan worden uitgevoerd. </text:p>
                  <text:p text:style-name="table_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list text:style-name="id1-3-2-4-7-1-5-2-3-7">
                    <text:list-item text:style-override="id1-3-2-4-7-1-5-2-3-7-1">
                      <text:number>1.</text:number>
                      <text:p text:style-name="table_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list-item>
                    <text:list-item text:style-override="id1-3-2-4-7-1-5-2-3-7-2">
                      <text:number>2.</text:number>
                      <text:p text:style-name="table_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Op deze eigenaar rust vanuit het privaatrecht wel de mededelingsplicht aan rechtsopvolgers om hen te attenderen op het geplaatste obstakel met als gevolg het uitvoeren van eenzijdig onderhoud aan de overzijde. </text:p>
                    </text:list-item>
                    <text:list-item text:style-override="id1-3-2-4-7-1-5-2-3-7-3">
                      <text:number>3.</text:number>
                      <text:p text:style-name="table_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 Het is ook mogelijk dat op een efficiënte route voor het uitvoeren van onderhoud aan de overzijde meerdere situaties van toepassing zijn. In dat geval gelden de eisen cumulatief.</text:p>
                    </text:list-item>
                  </text:list>
                </table:table-cell>
                <table:table-cell table:style-name="entry"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4.1, lid 5 sub a Toetsingscriteria beleidsregel Plaatsen van lijnvormige obstakels haaks op wateren</text:p>
                </table:table-cell>
                <table:table-cell table:style-name="entry" table:number-rows-spanned="1" table:number-columns-spanned="1">
                  <text:p text:style-name="table_al">
                    <text:span text:style-name="nadrukcur">De tekst van het toetsingscriterium luidt: </text:span>
                  </text:p>
                  <text:p text:style-name="table_al">aan de overzijde een obstakelvrije en voldoende brede strook grond ligt die in eigendom is van het waterschap, of</text:p>
                  <text:p text:style-name="table_al">
                    <text:span text:style-name="nadrukcur">wordt vervangen door:</text:span>
                  </text:p>
                  <text:p text:style-name="table_al">aan de overzijde een obstakelvrije beschermingszone ligt die in eigendom is van het waterschap, of</text:p>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1, lid 5 sub b Toetsingscriteria beleidsregel Plaatsen van lijnvormige obstakels haaks op wateren</text:p>
                </table:table-cell>
                <table:table-cell table:style-name="entry" table:number-rows-spanned="1" table:number-columns-spanned="1">
                  <text:p text:style-name="table_al">
                    <text:span text:style-name="nadrukcur">De tekst van het toetsingscriterium luidt: </text:span>
                  </text:p>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4-7-1-5-4-3-3">
                    <text:list-item text:style-override="id1-3-2-4-7-1-5-4-3-3-1">
                      <text:number>•</text:number>
                      <text:p text:style-name="table_al">de gevolgen van het eenzijdig onderhoud van het water vanaf zijn perceel accepteren, en</text:p>
                    </text:list-item>
                    <text:list-item text:style-override="id1-3-2-4-7-1-5-4-3-3-2">
                      <text:number>•</text:number>
                      <text:p text:style-name="table_al">altijd toegang verlenen tot zijn perceel aan personen die in opdracht van het waterschap werken en hun materieel, en</text:p>
                    </text:list-item>
                    <text:list-item text:style-override="id1-3-2-4-7-1-5-4-3-3-3">
                      <text:number>•</text:number>
                      <text:p text:style-name="table_al">de algehele ontvangstplicht van maaisel, bagger en dergelijke afkomstig van het onderhoud van het water accepteren. </text:p>
                    </text:list-item>
                  </text:list>
                  <text:p text:style-name="table_al">
                    <text:span text:style-name="nadrukcur">Wordt vervangen door:</text:span>
                  </text:p>
                  <text:p text:style-name="table_al">aan de overzijde ten behoeve van het waterschap een zakelijk recht is gevestigd op een obstakelvrije beschermingszone. Als een zakelijk recht moet worden gevestigd op het overliggende perceel moet de betreffende rechthebbende in een dergelijke zakelijk recht: </text:p>
                  <text:list text:style-name="id1-3-2-4-7-1-5-4-3-6">
                    <text:list-item text:style-override="id1-3-2-4-7-1-5-4-3-6-1">
                      <text:number>•</text:number>
                      <text:p text:style-name="table_al">de gevolgen van het eenzijdig onderhoud van het water vanaf zijn perceel accepteren, en</text:p>
                    </text:list-item>
                    <text:list-item text:style-override="id1-3-2-4-7-1-5-4-3-6-2">
                      <text:number>•</text:number>
                      <text:p text:style-name="table_al">altijd toegang verlenen tot zijn perceel aan personen die in opdracht van het waterschap werken en hun materieel, en</text:p>
                    </text:list-item>
                    <text:list-item text:style-override="id1-3-2-4-7-1-5-4-3-6-3">
                      <text:number>•</text:number>
                      <text:p text:style-name="table_al">de algehele ontvangstplicht van maaisel, bagger en dergelijke afkomstig van het onderhoud van het water accepteren.</text:p>
                    </text:list-item>
                  </text:list>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4.1, lid 5 Toetsingscriteria beleidsregel Plaatsen van lijnvormige obstakels haaks op wateren</text:p>
                </table:table-cell>
                <table:table-cell table:style-name="entry" table:number-rows-spanned="1" table:number-columns-spanned="1">
                  <text:p text:style-name="table_al">
                    <text:span text:style-name="nadrukcur">Aan artikel 2.4.1 lid 5 wordt sub c toegevoegd. De tekst hiervan luidt:</text:span>
                  </text:p>
                  <text:p text:style-name="table_al">c. aan de overzijde een obstakelvrije beschermingszone ligt die in eigendom is bij dezelfde rechthebbende als het perceel waarop het obstakel wordt geplaatst. De rechthebbende moet: </text:p>
                  <text:list text:style-name="id1-3-2-4-7-1-5-5-3-3">
                    <text:list-item text:style-override="id1-3-2-4-7-1-5-5-3-3-1">
                      <text:number>•</text:number>
                      <text:p text:style-name="table_al">de gevolgen van het eenzijdig onderhoud van het water vanaf zijn perceel accepteren, en</text:p>
                    </text:list-item>
                    <text:list-item text:style-override="id1-3-2-4-7-1-5-5-3-3-2">
                      <text:number>•</text:number>
                      <text:p text:style-name="table_al">altijd toegang verlenen tot zijn perceel aan personen die in opdracht van het waterschap werken en hun materieel, en</text:p>
                    </text:list-item>
                    <text:list-item text:style-override="id1-3-2-4-7-1-5-5-3-3-3">
                      <text:number>•</text:number>
                      <text:p text:style-name="table_al">de algehele ontvangstplicht van maaisel, bagger en dergelijke afkomstig van het onderhoud van het water accepteren.</text:p>
                    </text:list-item>
                  </text:list>
                </table:table-cell>
                <table:table-cell table:style-name="entry"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4.3 lid 3 Toetsingscriteria beleidsregel Plaatsen van lijnvormige obstakels haaks op wateren</text:p>
                </table:table-cell>
                <table:table-cell table:style-name="entry" table:number-rows-spanned="1" table:number-columns-spanned="1">
                  <text:p text:style-name="table_al">
                    <text:span text:style-name="nadrukcur">De tekst van het toetsingscriterium luidt: </text:span>
                  </text:p>
                  <text:p text:style-name="table_al">De sluitzijde van een draaiende poort moet aan de zijde van het oppervlaktewaterlichaam komen. Dit betekent dat de poort opent van het oppervlaktewaterlichaam af richting het perceel.</text:p>
                  <text:p text:style-name="table_al">
                    <text:span text:style-name="nadrukcur">Wordt vervangen door:</text:span>
                  </text:p>
                  <text:p text:style-name="table_al">De poort moet dusdanig openen, dat deze geen belemmering vormt voor het uitvoeren van het doelmatig onderhoud. Dit betekent onder andere dat:</text:p>
                  <text:list text:style-name="id1-3-2-4-7-1-5-6-3-5">
                    <text:list-item text:style-override="id1-3-2-4-7-1-5-6-3-5-1">
                      <text:number>•</text:number>
                      <text:p text:style-name="table_al">een schuifpoort volledig van de watergang af open kan schuiven;</text:p>
                    </text:list-item>
                    <text:list-item text:style-override="id1-3-2-4-7-1-5-6-3-5-2">
                      <text:number>•</text:number>
                      <text:p text:style-name="table_al">een draaipoort in zijn geheel van de watergang af moet openen, dus richting het perceel;</text:p>
                    </text:list-item>
                    <text:list-item text:style-override="id1-3-2-4-7-1-5-6-3-5-3">
                      <text:number>•</text:number>
                      <text:p text:style-name="table_al">- een draaipoort met twee openslaande delen volledig haaks op de watergang geopend moet kunnen worden.</text:p>
                    </text:list-item>
                  </text:list>
                </table:table-cell>
                <table:table-cell table:style-name="entry" table:number-rows-spanned="1" table:number-columns-spanned="1">
                  <text:p text:style-name="table_al">In de huidige beleidsregel wordt een poort toegestaan met slechts één bepaald type constructie. Vanuit het oogpunt van beheer en onderhoud is het inzicht ontstaan dat andere type poorten ook kunnen worden toegestaan, waarbij het doelmatig onderhoud niet wordt belemmerd.</text:p>
                </table:table-cell>
              </table:table-row>
            </table:table>
            <text:p text:style-name="table_bottom"/>
          </text:section>
          <text:p text:style-name="al"/>
          <text:p text:style-name="al">
          <text:span text:style-name="nadrukvet">Beleidsregel 3 Werken en objecten in de watergang en beschermingszone</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vindplaats</text:p>
                </table:table-cell>
                <table:table-cell table:style-name="entry" table:number-rows-spanned="1" table:number-columns-spanned="1">
                  <text:p text:style-name="table_al">aanpassing</text:p>
                </table:table-cell>
                <table:table-cell table:style-name="entry" table:number-rows-spanned="1" table:number-columns-spanned="1">
                  <text:p text:style-name="table_al">red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3.2 Beleidsregel Werken en objecten in de watergang en beschermingszone</text:p>
                </table:table-cell>
                <table:table-cell table:style-name="entry" table:number-rows-spanned="1" table:number-columns-spanned="1">
                  <text:p text:style-name="table_al">
                    <text:span text:style-name="nadrukcur">De tekst luidt: </text:span>
                  </text:p>
                  <text:p text:style-name="table_al">3.3.2 &lt; vervallen &gt;</text:p>
                  <text:p text:style-name="table_al">
                    <text:span text:style-name="nadrukcur">Wordt vervangen door:</text:span>
                  </text:p>
                  <text:p text:style-name="table_al">3.3.2 Zakelijk recht</text:p>
                  <text:p text:style-name="table_al">Daar waar het waterschap beschikt over een beschermingszone aan weerszijden van een watergang, wenst het waterschap deze beschermingszone zoveel mogelijk vrij te houden van objecten zodat het onderhoud optimaal kan worden uitgevoerd. </text:p>
                  <text:p text:style-name="table_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p text:style-name="table_al">1) 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 </text:p>
                  <text:p text:style-name="table_al">2) 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p>
                  <text:p text:style-name="table_al">Op deze eigenaar rust vanuit het privaatrecht wel de mededelingsplicht aan rechtsopvolgers om hen te attenderen op het geplaatste obstakel met als gevolg het uitvoeren van eenzijdig onderhoud aan de overzijde. </text:p>
                  <text:p text:style-name="table_al">3) 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p text:style-name="table_al">Het is ook mogelijk dat op een efficiënte route voor het uitvoeren van onderhoud aan de overzijde meerdere situaties van toepassing zijn. In dat geval gelden de eisen cumulatief.</text:p>
                </table:table-cell>
                <table:table-cell table:style-name="entry" table:number-rows-spanned="1" table:number-columns-spanned="1">
                  <text:p text:style-name="table_al">In de huidige beleidsregel is in de toetsingscriteria vermeld dat in bepaalde gevallen een zakelijk recht gevestigd dient te worden. Ter verduidelijking van deze eis wordt een subparagraaf toegevoegd aan de beleidsregel, waarin aangegeven is in welke gevallen het waterschap de vestiging van een zakelijk recht eis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3.4.2, lid 4 sub a Toetsingscriteria beleidsregel Werken en objecten in de watergang en beschermingszone</text:p>
                </table:table-cell>
                <table:table-cell table:style-name="entry" table:number-rows-spanned="1" table:number-columns-spanned="1">
                  <text:p text:style-name="table_al">
                    <text:span text:style-name="nadrukcur">De tekst van het toetsingscriterium luidt: </text:span>
                  </text:p>
                  <text:p text:style-name="table_al">aan de overzijde een obstakelvrije en voldoende brede strook grond ligt die in eigendom is van het waterschap, of</text:p>
                  <text:p text:style-name="table_al">
                    <text:span text:style-name="nadrukcur">wordt vervangen door:</text:span>
                  </text:p>
                  <text:p text:style-name="table_al">aan de overzijde een obstakelvrije beschermingszone ligt die in eigendom is van het waterschap, of</text:p>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3.4.2, lid 4 sub b Toetsingscriteria beleidsregel Werken en objecten in de watergang en beschermingszone</text:p>
                </table:table-cell>
                <table:table-cell table:style-name="entry" table:number-rows-spanned="1" table:number-columns-spanned="1">
                  <text:p text:style-name="table_al">
                    <text:span text:style-name="nadrukcur">De tekst van het toetsingscriterium luidt: </text:span>
                  </text:p>
                  <text:p text:style-name="table_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4-10-1-5-4-3-3">
                    <text:list-item text:style-override="id1-3-2-4-10-1-5-4-3-3-1">
                      <text:number>•</text:number>
                      <text:p text:style-name="table_al">de gevolgen van het eenzijdig onderhoud van het water vanaf zijn perceel accepteren, en</text:p>
                    </text:list-item>
                    <text:list-item text:style-override="id1-3-2-4-10-1-5-4-3-3-2">
                      <text:number>•</text:number>
                      <text:p text:style-name="table_al">altijd toegang verlenen tot zijn perceel aan personen die in opdracht van het waterschap werken en hun materieel, en</text:p>
                    </text:list-item>
                    <text:list-item text:style-override="id1-3-2-4-10-1-5-4-3-3-3">
                      <text:number>•</text:number>
                      <text:p text:style-name="table_al">de algehele ontvangstplicht van maaisel, bagger en dergelijke afkomstig van het onderhoud van het water accepteren. </text:p>
                    </text:list-item>
                  </text:list>
                  <text:p text:style-name="table_al">
                    <text:span text:style-name="nadrukcur">Wordt vervangen door:</text:span>
                  </text:p>
                  <text:p text:style-name="table_al">aan de overzijde ten behoeve van het waterschap een zakelijk recht is gevestigd op een obstakelvrije beschermingszone. Als een zakelijk recht moet worden gevestigd op het overliggende perceel moet de betreffende rechthebbende in een dergelijke zakelijk recht: </text:p>
                  <text:list text:style-name="id1-3-2-4-10-1-5-4-3-6">
                    <text:list-item text:style-override="id1-3-2-4-10-1-5-4-3-6-1">
                      <text:number>•</text:number>
                      <text:p text:style-name="table_al">de gevolgen van het eenzijdig onderhoud van het water vanaf zijn perceel accepteren, en</text:p>
                    </text:list-item>
                    <text:list-item text:style-override="id1-3-2-4-10-1-5-4-3-6-2">
                      <text:number>•</text:number>
                      <text:p text:style-name="table_al">altijd toegang verlenen tot zijn perceel aan personen die in opdracht van het waterschap werken en hun materieel, en</text:p>
                    </text:list-item>
                    <text:list-item text:style-override="id1-3-2-4-10-1-5-4-3-6-3">
                      <text:number>•</text:number>
                      <text:p text:style-name="table_al">de algehele ontvangstplicht van maaisel, bagger en dergelijke afkomstig van het onderhoud van het water accepteren.</text:p>
                    </text:list-item>
                  </text:list>
                </table:table-cell>
                <table:table-cell table:style-name="entry" table:number-rows-spanned="1" table:number-columns-spanned="1">
                  <text:p text:style-name="table_al">De term ‘voldoende brede strook grond’ kan in bepaalde gevallen voor onduidelijkheid zorgen. Ter verduidelijking wordt daarom het begrip ‘beschermingszone’ genoemd. Op die manier is het voor iedereen duidelijk dat de volledige beschermingszone obstakelvrij dient te zij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4.2, lid 4 Toetsingscriteria beleidsregel Werken en objecten in de watergang en beschermingszone</text:p>
                </table:table-cell>
                <table:table-cell table:style-name="entry" table:number-rows-spanned="1" table:number-columns-spanned="1">
                  <text:p text:style-name="table_al">
                    <text:span text:style-name="nadrukcur">Aan artikel 3.4.2 lid 4 wordt sub c toegevoegd. De tekst hiervan luidt:</text:span>
                  </text:p>
                  <text:p text:style-name="table_al">c. aan de overzijde een obstakelvrije beschermingszone ligt die in eigendom is bij dezelfde rechthebbende als het perceel waarop het obstakel wordt geplaatst. De rechthebbende moet: </text:p>
                  <text:list text:style-name="id1-3-2-4-10-1-5-5-3-3">
                    <text:list-item text:style-override="id1-3-2-4-10-1-5-5-3-3-1">
                      <text:number>•</text:number>
                      <text:p text:style-name="table_al">de gevolgen van het eenzijdig onderhoud van het water vanaf zijn perceel accepteren, en</text:p>
                    </text:list-item>
                    <text:list-item text:style-override="id1-3-2-4-10-1-5-5-3-3-2">
                      <text:number>•</text:number>
                      <text:p text:style-name="table_al">altijd toegang verlenen tot zijn perceel aan personen die in opdracht van het waterschap werken en hun materieel, en</text:p>
                    </text:list-item>
                    <text:list-item text:style-override="id1-3-2-4-10-1-5-5-3-3-3">
                      <text:number>•</text:number>
                      <text:p text:style-name="table_al">de algehele ontvangstplicht van maaisel, bagger en dergelijke afkomstig van het onderhoud van het water accepteren.</text:p>
                    </text:list-item>
                  </text:list>
                </table:table-cell>
                <table:table-cell table:style-name="entry" table:number-rows-spanned="1" table:number-columns-spanned="1">
                  <text:p text:style-name="table_al">In de huidige beleidsregel is niet voorzien in de situatie dat de percelen aan weerszijden van de watergang bij één rechthebbende in eigendom zijn. Derhalve wordt deze situatie in de beleidsregel verdiscont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6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6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lgemene wet bestuursrecht, art. 4:81]|[1.0:v:BWBR0005537&amp;artikel=4:81</meta:user-defined>
    <meta:user-defined meta:name="DCTERMS.alternative">Beleidsregels voor waterkering, waterkwantiteit en grondwater</meta:user-defined>
    <dc:language>nl</dc:language>
    <meta:user-defined meta:name="OVERHEID.Waterschap/DC.spatial">Waterschap Brabantse Delta</meta:user-defined>
    <meta:user-defined meta:name="DC.title">Beleidsregels voor waterkering, waterkwantiteit en grondwater</meta:user-defined>
    <meta:user-defined meta:name="DCTERMS.W3CDTF/DCTERMS.available">2021-06-18</meta:user-defined>
    <meta:user-defined meta:name="DCTERMS.W3CDTF/OVERHEIDop.jaargang">2021</meta:user-defined>
    <meta:user-defined meta:name="OVERHEIDop.publicationIssue">7466</meta:user-defined>
    <meta:user-defined meta:name="OVERHEIDop.betreftRegeling">CVDR358713_6</meta:user-defined>
    <meta:user-defined meta:name="xs:date/OVERHEIDop.startdatum">2021-06-20</meta:user-defined>
    <meta:user-defined meta:name="OVERHEIDop.WsbID/DC.identifier">wsb-2021-7466</meta:user-defined>
    <meta:user-defined meta:name="OVERHEIDop.versieInformatie"/>
  </office:meta>
</office:document-meta>
</file>