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Partiële herziening Legger bergingsgebieden</text:p>
      <text:section text:name="regeling_id1-3-2" text:style-name="regeling">
        <text:section text:name="aanhef_id1-3-2-1" text:style-name="aanhef">
          <text:section text:name="preambule_id1-3-2-1-1" text:style-name="preambule">
            <text:p text:style-name="al">Het dagelijks bestuur van waterschap Brabantse Delta;</text:p>
            <text:p text:style-name="al"/>
            <text:p text:style-name="al">gelezen het voorstel over de partiële herziening Legger waterbergingen van 30 maart 2021, kenmerk 395704, inhoudende het vaststellen van één leggerboek voor de bergingsgebieden en actualisering van de kaart en tabel bij deze legger;</text:p>
            <text:p text:style-name="al"/>
            <text:p text:style-name="al">overwegende dat:</text:p>
            <text:p text:style-name="al">de partiële herziening ter inzage heeft gelegen van 2 april – 14 mei 2021;</text:p>
            <text:p text:style-name="al">er gedurende de inspraakperiode geen zienswijzen zijn ingediend;</text:p>
            <text:p text:style-name="al"/>
            <text:p text:style-name="al">gelet op artikel 5.1 Waterwet, artikel 78 Waterschapswet, de Interim omgevingsverordening Noord-Brabant, de Algemene wet bestuursrecht, de Keur waterschap Brabantse Delta 2015;</text:p>
          </text:section>
        </text:section>
        <text:section text:name="regeling-tekst_id1-3-2-2" text:style-name="regeling-tekst">
          <text:section text:name="paragraaf_id1-3-2-2-1" text:style-name="paragraaf">
            <text:p text:style-name="paragraaf_kop"><text:span text:style-name="label"/> <text:span text:style-name="nr"/> B E S L U I T :</text:p>
            <text:section text:name="structuurtekst_id1-3-2-2-1-2" text:style-name="structuurtekst">
              <text:list text:style-name="id1-3-2-2-1-2-1">
                <text:list-item text:style-override="id1-3-2-2-1-2-1-1">
                  <text:number>•</text:number>
                  <text:p text:style-name="al">de leggerboeken voor bergingsgebieden zoals opgenomen in de bij dit besluit behorende Bijlage I te vervangen door het Leggerboek bergingsgebieden, kenmerk 400228;</text:p>
                </text:list-item>
                <text:list-item text:style-override="id1-3-2-2-1-2-1-2">
                  <text:number>•</text:number>
                  <text:p text:style-name="al">tot wijziging van de kaart en tabel Legger bergingsgebieden conform deze link: <text:a xlink:href="https://wsbd.maps.arcgis.com/apps/webappviewer/index.html?id=d9e6a113fd784a1e8e48b538d2b4f1f0" xlink:type="simple">https://wsbd.maps.arcgis.com/apps/webappviewer/index.html?id=d9e6a113fd784a1e8e48b538d2b4f1f0</text:a>;</text:p>
                </text:list-item>
                <text:list-item text:style-override="id1-3-2-2-1-2-1-3">
                  <text:number>•</text:number>
                  <text:p text:style-name="al">dat dit besluit in werking treedt op de dag na bekendmaking;</text:p>
                </text:list-item>
                <text:list-item text:style-override="id1-3-2-2-1-2-1-4">
                  <text:number>•</text:number>
                  <text:p text:style-name="al">dat dit besluit wordt aangehaald als partiële herziening Legger bergingsgebieden.</text:p>
                </text:list-item>
              </text:list>
              <text:p text:style-name="al"/>
            </text:section>
          </text:section>
        </text:section>
        <text:section text:name="regeling-sluiting_id1-3-2-3" text:style-name="regeling-sluiting">
          <text:section text:name="ondertekening_id1-3-2-3-1">
            <text:p><text:span text:style-name="functie">Aldus vastgesteld in de vergadering van het dagelijks bestuur van 8 juni 2021,</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 I leggerboeken bergingsgebieden die worden vervangen door één Leggerboek bergingsgebieden</text:p>
          <text:p text:style-name="al"/>
          <text:p text:style-name="al">Leggerboek bergingsgebied Albano 2006</text:p>
          <text:p text:style-name="al">Leggerboek bergingsgebied Breda Locatie 4de bergboezem</text:p>
          <text:p text:style-name="al">Leggerboek bergingsgebied Drimmelen Locatie ijsbaan Terheijden</text:p>
          <text:p text:style-name="al">Leggerboek bergingsgebied en regionale kering Breda Locatie Stadsmark</text:p>
          <text:p text:style-name="al">Leggerboek bergingsgebied Ligneweg Steenbergen</text:p>
          <text:p text:style-name="al">Leggerboek bergingsgebied Moerdijk Locatie Eendracht te Zevenbergen</text:p>
          <text:p text:style-name="al">Leggerboek bergingsgebied Standdaarbuiten Locatie 1ste Kruisweg Noord</text:p>
          <text:p text:style-name="al">Leggerboek bergingsgebied Standdaarbuiten Locatie 1ste Kruisweg Zuid</text:p>
          <text:p text:style-name="al">Leggerboek bergingsgebied Zuidrand Roosendaal</text:p>
          <text:p text:style-name="al">Leggerboek bergingsgebieden Breda Locatie Bieberg</text:p>
          <text:p text:style-name="al">Leggerboek bergingsgebieden Breda Locatie Effen</text:p>
          <text:p text:style-name="al">Leggerboek bergingsgebieden Breda Locatie Rooskensdonk</text:p>
          <text:p text:style-name="al">Leggerboek bergingsgebieden Breda Locatie Trippelenberg</text:p>
          <text:p text:style-name="al">Leggerboek bergingsgebieden Breda Locatie Weimeren</text:p>
          <text:p text:style-name="al">Leggerboek bergingsgebieden Breda Locatie Zaartbos</text:p>
          <text:p text:style-name="al">Leggerboek bergingsgebieden Breda Locatie Zaartpark</text:p>
          <text:p text:style-name="al">Leggerboek bergingsgebieden Drimmelen Locatie Schuddebeurs</text:p>
          <text:p text:style-name="al">Leggerboek bergingsgebieden Drimmelen Locatie Terheijden</text:p>
          <text:p text:style-name="al">Leggerboek bergingsgebieden Zundert Locatie Boontuinen</text:p>
          <text:p text:style-name="al">Leggerboek bergingsgebieden Zundert Locatie De Drenk</text:p>
          <text:p text:style-name="al">Leggerboek bergingsgebieden Zundert Locatie De Lokker</text:p>
          <text:p text:style-name="al">Leggerboek bergingsgebieden Zundert Locatie Kleine Beek</text:p>
          <text:p text:style-name="al">Leggerboek bergingsgebieden Zundert Locatie Mortelbeek</text:p>
          <text:p text:style-name="al">Leggerboek bergingsgebieden Zundert Locatie Muisvonder</text:p>
          <text:p text:style-name="al">Leggerboek bergingsgebieden Zundert Locatie Prof. v/d Hoevenstraat</text:p>
          <text:p text:style-name="al">Leggerboek bergingsgebieden Zundert Locatie Schrobbenloop</text:p>
          <text:p text:style-name="al">Leggerboek bergingsgebieden Zundert Locatie Sluisk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6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6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6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Waterschap/DC.creator">Waterschap Brabant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source">artikel 5.1, eerste lid, van de Waterwet]|[1.0:c:BWBR0025458&amp;artikel=5.1&amp;lid=1&amp;g=2021-01-01</meta:user-defined>
    <meta:user-defined meta:name="DC.source">artikel 78, tweede lid, van de Waterschapswet]|[1.0:c:BWBR0005108&amp;artikel=78&amp;lid=2&amp;g=2021-01-01</meta:user-defined>
    <dc:language>nl</dc:language>
    <meta:user-defined meta:name="OVERHEID.Waterschap/DC.spatial">Waterschap Brabantse Delta</meta:user-defined>
    <meta:user-defined meta:name="DC.title">Partiële herziening Legger bergingsgebieden</meta:user-defined>
    <meta:user-defined meta:name="DCTERMS.W3CDTF/DCTERMS.available">2021-06-15</meta:user-defined>
    <meta:user-defined meta:name="DCTERMS.W3CDTF/OVERHEIDop.jaargang">2021</meta:user-defined>
    <meta:user-defined meta:name="OVERHEIDop.publicationIssue">7464</meta:user-defined>
    <meta:user-defined meta:name="OVERHEIDop.WsbID/DC.identifier">wsb-2021-7464</meta:user-defined>
    <meta:user-defined meta:name="OVERHEIDop.versieInformatie"/>
  </office:meta>
</office:document-meta>
</file>